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0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2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center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in" fo:margin-left="0.375in" fo:margin-right="0in" fo:text-indent="0.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justify" fo:text-align-last="star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justify" fo:text-align-last="star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0.5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88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4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3">
      <text:list-level-style-bullet text:level="1" text:bullet-char="•">
        <style:list-level-properties text:space-before="0in" text:min-label-width="0.375in"/>
        <style:text-properties fo:color="#5fcbef" fo:font-family="Arial" style:font-family-generic="swiss" fo:font-size="80%"/>
      </text:list-level-style-bullet>
      <text:list-level-style-bullet text:level="2" text:bullet-char="•">
        <style:list-level-properties text:space-before="0.4375in" text:min-label-width="0.375in"/>
        <style:text-properties fo:color="#5fcbef" fo:font-family="Arial" style:font-family-generic="swiss" fo:font-size="80%"/>
      </text:list-level-style-bullet>
      <text:list-level-style-bullet text:level="3" text:bullet-char="•">
        <style:list-level-properties text:space-before="0.875in" text:min-label-width="0.375in"/>
        <style:text-properties fo:color="#5fcbef" fo:font-family="Arial" style:font-family-generic="swiss" fo:font-size="80%"/>
      </text:list-level-style-bullet>
      <text:list-level-style-bullet text:level="4" text:bullet-char="•">
        <style:list-level-properties text:space-before="1.375in" text:min-label-width="0.375in"/>
        <style:text-properties fo:color="#5fcbef" fo:font-family="Arial" style:font-family-generic="swiss" fo:font-size="80%"/>
      </text:list-level-style-bullet>
      <text:list-level-style-bullet text:level="5" text:bullet-char="•">
        <style:list-level-properties text:space-before="1.875in" text:min-label-width="0.375in"/>
        <style:text-properties fo:color="#5fcbef" fo:font-family="Arial" style:font-family-generic="swiss" fo:font-size="80%"/>
      </text:list-level-style-bullet>
      <text:list-level-style-bullet text:level="6" text:bullet-char="•">
        <style:list-level-properties text:space-before="2.375in" text:min-label-width="0.375in"/>
        <style:text-properties fo:color="#5fcbef" fo:font-family="Arial" style:font-family-generic="swiss" fo:font-size="80%"/>
      </text:list-level-style-bullet>
      <text:list-level-style-bullet text:level="7" text:bullet-char="•">
        <style:list-level-properties text:space-before="2.875in" text:min-label-width="0.375in"/>
        <style:text-properties fo:color="#5fcbef" fo:font-family="Arial" style:font-family-generic="swiss" fo:font-size="80%"/>
      </text:list-level-style-bullet>
      <text:list-level-style-bullet text:level="8" text:bullet-char="•">
        <style:list-level-properties text:space-before="3.375in" text:min-label-width="0.375in"/>
        <style:text-properties fo:color="#5fcbef" fo:font-family="Arial" style:font-family-generic="swiss" fo:font-size="80%"/>
      </text:list-level-style-bullet>
      <text:list-level-style-bullet text:level="9" text:bullet-char="•">
        <style:list-level-properties text:space-before="3.875in" text:min-label-width="0.375in"/>
        <style:text-properties fo:color="#5fcbef" fo:font-family="Arial" style:font-family-generic="swiss" fo:font-size="80%"/>
      </text:list-level-style-bullet>
    </text:list-style>
    <text:list-style style:name="a13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1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2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284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0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99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91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2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99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4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1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color="#5fcbef" fo:font-family="Arial" style:font-family-generic="swiss" fo:font-size="45%"/>
      </text:list-level-style-bullet>
      <text:list-level-style-bullet text:level="2" text:bullet-char="•">
        <style:list-level-properties text:space-before="0.4375in" text:min-label-width="0.375in"/>
        <style:text-properties fo:color="#5fcbef" fo:font-family="Arial" style:font-family-generic="swiss" fo:font-size="45%"/>
      </text:list-level-style-bullet>
      <text:list-level-style-bullet text:level="3" text:bullet-char="•">
        <style:list-level-properties text:space-before="0.875in" text:min-label-width="0.375in"/>
        <style:text-properties fo:color="#5fcbef" fo:font-family="Arial" style:font-family-generic="swiss" fo:font-size="45%"/>
      </text:list-level-style-bullet>
      <text:list-level-style-bullet text:level="4" text:bullet-char="•">
        <style:list-level-properties text:space-before="1.375in" text:min-label-width="0.375in"/>
        <style:text-properties fo:color="#5fcbef" fo:font-family="Arial" style:font-family-generic="swiss" fo:font-size="45%"/>
      </text:list-level-style-bullet>
      <text:list-level-style-bullet text:level="5" text:bullet-char="•">
        <style:list-level-properties text:space-before="1.875in" text:min-label-width="0.375in"/>
        <style:text-properties fo:color="#5fcbef" fo:font-family="Arial" style:font-family-generic="swiss" fo:font-size="45%"/>
      </text:list-level-style-bullet>
      <text:list-level-style-bullet text:level="6" text:bullet-char="•">
        <style:list-level-properties text:space-before="2.375in" text:min-label-width="0.375in"/>
        <style:text-properties fo:color="#5fcbef" fo:font-family="Arial" style:font-family-generic="swiss" fo:font-size="45%"/>
      </text:list-level-style-bullet>
      <text:list-level-style-bullet text:level="7" text:bullet-char="•">
        <style:list-level-properties text:space-before="2.875in" text:min-label-width="0.375in"/>
        <style:text-properties fo:color="#5fcbef" fo:font-family="Arial" style:font-family-generic="swiss" fo:font-size="45%"/>
      </text:list-level-style-bullet>
      <text:list-level-style-bullet text:level="8" text:bullet-char="•">
        <style:list-level-properties text:space-before="3.375in" text:min-label-width="0.375in"/>
        <style:text-properties fo:color="#5fcbef" fo:font-family="Arial" style:font-family-generic="swiss" fo:font-size="45%"/>
      </text:list-level-style-bullet>
      <text:list-level-style-bullet text:level="9" text:bullet-char="•">
        <style:list-level-properties text:space-before="3.875in" text:min-label-width="0.375in"/>
        <style:text-properties fo:color="#5fcbef" fo:font-family="Arial" style:font-family-generic="swiss" fo:font-size="45%"/>
      </text:list-level-style-bullet>
    </text:list-style>
    <text:list-style style:name="a11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29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036">
      <text:list-level-style-bullet text:level="1" text:bullet-char="•">
        <style:list-level-properties text:space-before="0in" text:min-label-width="0.375in"/>
        <style:text-properties fo:color="#5fcbef" fo:font-family="Arial" style:font-family-generic="swiss" fo:font-size="45%"/>
      </text:list-level-style-bullet>
      <text:list-level-style-bullet text:level="2" text:bullet-char="•">
        <style:list-level-properties text:space-before="0.4375in" text:min-label-width="0.375in"/>
        <style:text-properties fo:color="#5fcbef" fo:font-family="Arial" style:font-family-generic="swiss" fo:font-size="45%"/>
      </text:list-level-style-bullet>
      <text:list-level-style-bullet text:level="3" text:bullet-char="•">
        <style:list-level-properties text:space-before="0.875in" text:min-label-width="0.375in"/>
        <style:text-properties fo:color="#5fcbef" fo:font-family="Arial" style:font-family-generic="swiss" fo:font-size="45%"/>
      </text:list-level-style-bullet>
      <text:list-level-style-bullet text:level="4" text:bullet-char="•">
        <style:list-level-properties text:space-before="1.375in" text:min-label-width="0.375in"/>
        <style:text-properties fo:color="#5fcbef" fo:font-family="Arial" style:font-family-generic="swiss" fo:font-size="45%"/>
      </text:list-level-style-bullet>
      <text:list-level-style-bullet text:level="5" text:bullet-char="•">
        <style:list-level-properties text:space-before="1.875in" text:min-label-width="0.375in"/>
        <style:text-properties fo:color="#5fcbef" fo:font-family="Arial" style:font-family-generic="swiss" fo:font-size="45%"/>
      </text:list-level-style-bullet>
      <text:list-level-style-bullet text:level="6" text:bullet-char="•">
        <style:list-level-properties text:space-before="2.375in" text:min-label-width="0.375in"/>
        <style:text-properties fo:color="#5fcbef" fo:font-family="Arial" style:font-family-generic="swiss" fo:font-size="45%"/>
      </text:list-level-style-bullet>
      <text:list-level-style-bullet text:level="7" text:bullet-char="•">
        <style:list-level-properties text:space-before="2.875in" text:min-label-width="0.375in"/>
        <style:text-properties fo:color="#5fcbef" fo:font-family="Arial" style:font-family-generic="swiss" fo:font-size="45%"/>
      </text:list-level-style-bullet>
      <text:list-level-style-bullet text:level="8" text:bullet-char="•">
        <style:list-level-properties text:space-before="3.375in" text:min-label-width="0.375in"/>
        <style:text-properties fo:color="#5fcbef" fo:font-family="Arial" style:font-family-generic="swiss" fo:font-size="45%"/>
      </text:list-level-style-bullet>
      <text:list-level-style-bullet text:level="9" text:bullet-char="•">
        <style:list-level-properties text:space-before="3.875in" text:min-label-width="0.375in"/>
        <style:text-properties fo:color="#5fcbef" fo:font-family="Arial" style:font-family-generic="swiss" fo:font-size="45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color="#5fcbef" fo:font-family="Arial" style:font-family-generic="swiss" fo:font-size="45%"/>
      </text:list-level-style-bullet>
      <text:list-level-style-bullet text:level="2" text:bullet-char="•">
        <style:list-level-properties text:space-before="0.4375in" text:min-label-width="0.375in"/>
        <style:text-properties fo:color="#5fcbef" fo:font-family="Arial" style:font-family-generic="swiss" fo:font-size="45%"/>
      </text:list-level-style-bullet>
      <text:list-level-style-bullet text:level="3" text:bullet-char="•">
        <style:list-level-properties text:space-before="0.875in" text:min-label-width="0.375in"/>
        <style:text-properties fo:color="#5fcbef" fo:font-family="Arial" style:font-family-generic="swiss" fo:font-size="45%"/>
      </text:list-level-style-bullet>
      <text:list-level-style-bullet text:level="4" text:bullet-char="•">
        <style:list-level-properties text:space-before="1.375in" text:min-label-width="0.375in"/>
        <style:text-properties fo:color="#5fcbef" fo:font-family="Arial" style:font-family-generic="swiss" fo:font-size="45%"/>
      </text:list-level-style-bullet>
      <text:list-level-style-bullet text:level="5" text:bullet-char="•">
        <style:list-level-properties text:space-before="1.875in" text:min-label-width="0.375in"/>
        <style:text-properties fo:color="#5fcbef" fo:font-family="Arial" style:font-family-generic="swiss" fo:font-size="45%"/>
      </text:list-level-style-bullet>
      <text:list-level-style-bullet text:level="6" text:bullet-char="•">
        <style:list-level-properties text:space-before="2.375in" text:min-label-width="0.375in"/>
        <style:text-properties fo:color="#5fcbef" fo:font-family="Arial" style:font-family-generic="swiss" fo:font-size="45%"/>
      </text:list-level-style-bullet>
      <text:list-level-style-bullet text:level="7" text:bullet-char="•">
        <style:list-level-properties text:space-before="2.875in" text:min-label-width="0.375in"/>
        <style:text-properties fo:color="#5fcbef" fo:font-family="Arial" style:font-family-generic="swiss" fo:font-size="45%"/>
      </text:list-level-style-bullet>
      <text:list-level-style-bullet text:level="8" text:bullet-char="•">
        <style:list-level-properties text:space-before="3.375in" text:min-label-width="0.375in"/>
        <style:text-properties fo:color="#5fcbef" fo:font-family="Arial" style:font-family-generic="swiss" fo:font-size="45%"/>
      </text:list-level-style-bullet>
      <text:list-level-style-bullet text:level="9" text:bullet-char="•">
        <style:list-level-properties text:space-before="3.875in" text:min-label-width="0.375in"/>
        <style:text-properties fo:color="#5fcbef" fo:font-family="Arial" style:font-family-generic="swiss" fo:font-size="45%"/>
      </text:list-level-style-bullet>
    </text:list-style>
    <text:list-style style:name="a130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0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276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279">
      <text:list-level-style-number text:level="1" style:num-format="1" style:num-suffix=".">
        <style:list-level-properties text:space-before="0in"/>
        <style:text-properties fo:font-size="45%"/>
      </text:list-level-style-number>
      <text:list-level-style-number text:level="2" style:num-format="1" style:num-suffix=".">
        <style:list-level-properties text:space-before="0.5in"/>
        <style:text-properties fo:font-size="45%"/>
      </text:list-level-style-number>
      <text:list-level-style-number text:level="3" style:num-format="1" style:num-suffix=".">
        <style:list-level-properties text:space-before="1in"/>
        <style:text-properties fo:font-size="45%"/>
      </text:list-level-style-number>
      <text:list-level-style-number text:level="4" style:num-format="1" style:num-suffix=".">
        <style:list-level-properties text:space-before="1.5in"/>
        <style:text-properties fo:font-size="45%"/>
      </text:list-level-style-number>
      <text:list-level-style-number text:level="5" style:num-format="1" style:num-suffix=".">
        <style:list-level-properties text:space-before="2in"/>
        <style:text-properties fo:font-size="45%"/>
      </text:list-level-style-number>
      <text:list-level-style-number text:level="6" style:num-format="1" style:num-suffix=".">
        <style:list-level-properties text:space-before="2.5in"/>
        <style:text-properties fo:font-size="45%"/>
      </text:list-level-style-number>
      <text:list-level-style-number text:level="7" style:num-format="1" style:num-suffix=".">
        <style:list-level-properties text:space-before="3in"/>
        <style:text-properties fo:font-size="45%"/>
      </text:list-level-style-number>
      <text:list-level-style-number text:level="8" style:num-format="1" style:num-suffix=".">
        <style:list-level-properties text:space-before="3.5in"/>
        <style:text-properties fo:font-size="45%"/>
      </text:list-level-style-number>
      <text:list-level-style-number text:level="9" style:num-format="1" style:num-suffix=".">
        <style:list-level-properties text:space-before="4in"/>
        <style:text-properties fo:font-size="45%"/>
      </text:list-level-style-number>
    </text:list-style>
    <text:list-style style:name="a11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1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34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042">
      <text:list-level-style-bullet text:level="1" text:bullet-char="•">
        <style:list-level-properties text:space-before="0in" text:min-label-width="0.375in"/>
        <style:text-properties fo:color="#5fcbef" fo:font-family="Arial" style:font-family-generic="swiss" fo:font-size="45%"/>
      </text:list-level-style-bullet>
      <text:list-level-style-bullet text:level="2" text:bullet-char="•">
        <style:list-level-properties text:space-before="0.4375in" text:min-label-width="0.375in"/>
        <style:text-properties fo:color="#5fcbef" fo:font-family="Arial" style:font-family-generic="swiss" fo:font-size="45%"/>
      </text:list-level-style-bullet>
      <text:list-level-style-bullet text:level="3" text:bullet-char="•">
        <style:list-level-properties text:space-before="0.875in" text:min-label-width="0.375in"/>
        <style:text-properties fo:color="#5fcbef" fo:font-family="Arial" style:font-family-generic="swiss" fo:font-size="45%"/>
      </text:list-level-style-bullet>
      <text:list-level-style-bullet text:level="4" text:bullet-char="•">
        <style:list-level-properties text:space-before="1.375in" text:min-label-width="0.375in"/>
        <style:text-properties fo:color="#5fcbef" fo:font-family="Arial" style:font-family-generic="swiss" fo:font-size="45%"/>
      </text:list-level-style-bullet>
      <text:list-level-style-bullet text:level="5" text:bullet-char="•">
        <style:list-level-properties text:space-before="1.875in" text:min-label-width="0.375in"/>
        <style:text-properties fo:color="#5fcbef" fo:font-family="Arial" style:font-family-generic="swiss" fo:font-size="45%"/>
      </text:list-level-style-bullet>
      <text:list-level-style-bullet text:level="6" text:bullet-char="•">
        <style:list-level-properties text:space-before="2.375in" text:min-label-width="0.375in"/>
        <style:text-properties fo:color="#5fcbef" fo:font-family="Arial" style:font-family-generic="swiss" fo:font-size="45%"/>
      </text:list-level-style-bullet>
      <text:list-level-style-bullet text:level="7" text:bullet-char="•">
        <style:list-level-properties text:space-before="2.875in" text:min-label-width="0.375in"/>
        <style:text-properties fo:color="#5fcbef" fo:font-family="Arial" style:font-family-generic="swiss" fo:font-size="45%"/>
      </text:list-level-style-bullet>
      <text:list-level-style-bullet text:level="8" text:bullet-char="•">
        <style:list-level-properties text:space-before="3.375in" text:min-label-width="0.375in"/>
        <style:text-properties fo:color="#5fcbef" fo:font-family="Arial" style:font-family-generic="swiss" fo:font-size="45%"/>
      </text:list-level-style-bullet>
      <text:list-level-style-bullet text:level="9" text:bullet-char="•">
        <style:list-level-properties text:space-before="3.875in" text:min-label-width="0.375in"/>
        <style:text-properties fo:color="#5fcbef" fo:font-family="Arial" style:font-family-generic="swiss" fo:font-size="45%"/>
      </text:list-level-style-bullet>
    </text:list-style>
    <text:list-style style:name="a11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39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2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385">
      <text:list-level-style-number text:level="1" style:num-format="1" style:num-suffix=")">
        <style:list-level-properties text:space-before="0in"/>
        <style:text-properties fo:font-size="45%"/>
      </text:list-level-style-number>
      <text:list-level-style-number text:level="2" style:num-format="1" style:num-suffix=")">
        <style:list-level-properties text:space-before="0.5in"/>
        <style:text-properties fo:font-size="45%"/>
      </text:list-level-style-number>
      <text:list-level-style-number text:level="3" style:num-format="1" style:num-suffix=")">
        <style:list-level-properties text:space-before="1in"/>
        <style:text-properties fo:font-size="45%"/>
      </text:list-level-style-number>
      <text:list-level-style-number text:level="4" style:num-format="1" style:num-suffix=")">
        <style:list-level-properties text:space-before="1.5in"/>
        <style:text-properties fo:font-size="45%"/>
      </text:list-level-style-number>
      <text:list-level-style-number text:level="5" style:num-format="1" style:num-suffix=")">
        <style:list-level-properties text:space-before="2in"/>
        <style:text-properties fo:font-size="45%"/>
      </text:list-level-style-number>
      <text:list-level-style-number text:level="6" style:num-format="1" style:num-suffix=")">
        <style:list-level-properties text:space-before="2.5in"/>
        <style:text-properties fo:font-size="45%"/>
      </text:list-level-style-number>
      <text:list-level-style-number text:level="7" style:num-format="1" style:num-suffix=")">
        <style:list-level-properties text:space-before="3in"/>
        <style:text-properties fo:font-size="45%"/>
      </text:list-level-style-number>
      <text:list-level-style-number text:level="8" style:num-format="1" style:num-suffix=")">
        <style:list-level-properties text:space-before="3.5in"/>
        <style:text-properties fo:font-size="45%"/>
      </text:list-level-style-number>
      <text:list-level-style-number text:level="9" style:num-format="1" style:num-suffix=")">
        <style:list-level-properties text:space-before="4in"/>
        <style:text-properties fo:font-size="45%"/>
      </text:list-level-style-number>
    </text:list-style>
    <text:list-style style:name="a12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982" draw:master-page-name="Master1-Layout7-blank-Пустой-слайд" presentation:presentation-page-layout-name="Master1-PPL7" draw:id="Slide-256">
        <draw:frame draw:id="id292" presentation:style-name="a985" draw:name="Заголовок 1" svg:x="1.5in" svg:y="0.95139in" svg:width="8.5in" svg:height="1.60764in" presentation:class="title" presentation:placeholder="false">
          <draw:text-box>
            <text:p text:style-name="a984" text:class-names="" text:cond-style-name=""><text:span text:style-name="a983" text:class-names="">В помощь преподавателям РУМО русского языка и литературы</text:span></text:p>
          </draw:text-box>
          <svg:title/>
          <svg:desc/>
        </draw:frame>
        <draw:frame draw:id="id293" presentation:style-name="a1020" draw:name="Подзаголовок 2" svg:x="0.6055in" svg:y="3.5434in" svg:width="9.3945in" svg:height="3.9566in" presentation:class="subtitl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для подготовки к республиканской олимпиаде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5" text:class-names="">Контактное лицо: руководитель РУМО преподавателей русского языка и литературы<text:s text:c="1"/></text:span><text:span text:style-name="a996" text:class-names="">Тухватуллина</text:span><text:span text:style-name="a997" text:class-names=""><text:s text:c="1"/>Елена<text:s text:c="1"/></text:span><text:span text:style-name="a998" text:class-names="">Галимьяновна</text:span><text:span text:style-name="a999" text:class-names=""><text:s text:c="1"/>+7 917 757-77-88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Уфа-2025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</draw:text-box>
          <svg:title/>
          <svg:desc/>
        </draw:frame>
        <presentation:notes draw:style-name="a1026">
          <draw:frame draw:id="id294" draw:style-name="a1023" draw:name="Номер слайда 6" svg:x="4.67953in" svg:y="11.10827in" svg:width="3.5878in" svg:height="0.58425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5" presentation:style-name="a1024" draw:name="Образ слайда 1">
            <svg:title/>
            <svg:desc/>
          </draw:page-thumbnail>
          <draw:frame draw:id="id296" presentation:style-name="a102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027" draw:master-page-name="Master1-Layout7-blank-Пустой-слайд" presentation:presentation-page-layout-name="Master1-PPL7" draw:id="Slide-257">
        <draw:frame draw:id="id297" presentation:style-name="a1030" draw:name="Заголовок 1" svg:x="0in" svg:y="0.36458in" svg:width="8.5in" svg:height="1.33681in" presentation:class="title" presentation:placeholder="false">
          <draw:text-box>
            <text:p text:style-name="a1029" text:class-names="" text:cond-style-name=""><text:span text:style-name="a1028" text:class-names="">Цели олимпиады:<text:line-break/></text:span></text:p>
          </draw:text-box>
          <svg:title/>
          <svg:desc/>
        </draw:frame>
        <draw:frame draw:id="id298" presentation:style-name="a1043" draw:name="Подзаголовок 2" svg:x="0in" svg:y="1.24479in" svg:width="7.98264in" svg:height="5.05382in" presentation:class="subtitl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повышение уровня знаний по общеобразовательным дисциплинам «Русский язык» и «Литература»;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повышение уровня мотивации в изучении дисциплин «Русский язык» и <text:s text:c="1"/>«Литература»;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выявление талантливых обучающихся;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стимулирование творческой активности обучающихся и педагогических работников.</text:span></text:p>
              </text:list-item>
            </text:list>
          </draw:text-box>
          <svg:title/>
          <svg:desc/>
        </draw:frame>
        <presentation:notes draw:style-name="a1049">
          <draw:frame draw:id="id299" draw:style-name="a1046" draw:name="Номер слайда 6" svg:x="4.67953in" svg:y="11.10827in" svg:width="3.5878in" svg:height="0.58425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00" presentation:style-name="a1047" draw:name="Образ слайда 1">
            <svg:title/>
            <svg:desc/>
          </draw:page-thumbnail>
          <draw:frame draw:id="id301" presentation:style-name="a104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Сроки" draw:style-name="a1050" draw:master-page-name="Master1-Layout7-blank-Пустой-слайд" presentation:presentation-page-layout-name="Master1-PPL7" draw:id="Slide-258">
        <draw:frame draw:id="id302" presentation:style-name="a1053" draw:name="Заголовок 1" svg:x="1in" svg:y="0.44271in" svg:width="9in" svg:height="1.25in" presentation:class="title" presentation:placeholder="false">
          <draw:text-box>
            <text:p text:style-name="a1052" text:class-names="" text:cond-style-name=""><text:span text:style-name="a1051" text:class-names="">Сроки</text:span></text:p>
          </draw:text-box>
          <svg:title/>
          <svg:desc/>
        </draw:frame>
        <draw:frame draw:id="id303" presentation:style-name="a1070" draw:name="Объект 2" svg:x="0.85417in" svg:y="1.75in" svg:width="9.14583in" svg:height="4.94965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I этап <text:s text:c="2"/>– с <text:s text:c="1"/>14 марта <text:s text:c="1"/>по 10 апреля в ПОО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II этап <text:s text:c="1"/>– <text:s text:c="1"/>с 21 апреля по 29 апреля на базе ГАУ ДПО ЦОПП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Участники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6" text:class-names=""><text:s text:c="5"/>Обучающиеся 1 курса ПОО, осваивающие программы ППССЗ, ППКРС на базе основного <text:s text:c="1"/>общего образования</text:span><text:span text:style-name="a1067" text:class-names="">.</text:span></text:p>
              </text:list-item>
            </text:list>
          </draw:text-box>
          <svg:title/>
          <svg:desc/>
        </draw:frame>
        <presentation:notes draw:style-name="a1076">
          <draw:frame draw:id="id304" draw:style-name="a1073" draw:name="Номер слайда 6" svg:x="4.67953in" svg:y="11.10827in" svg:width="3.5878in" svg:height="0.5842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05" presentation:style-name="a1074" draw:name="Образ слайда 1">
            <svg:title/>
            <svg:desc/>
          </draw:page-thumbnail>
          <draw:frame draw:id="id306" presentation:style-name="a107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077" draw:master-page-name="Master1-Layout7-blank-Пустой-слайд" presentation:presentation-page-layout-name="Master1-PPL7" draw:id="Slide-259">
        <draw:frame draw:id="id307" presentation:style-name="a1083" draw:name="Заголовок 1" svg:x="1.24826in" svg:y="0.30035in" svg:width="8.75174in" svg:height="2.86285in" presentation:class="title" presentation:placeholder="false">
          <draw:text-box>
            <text:p text:style-name="a1082" text:class-names="" text:cond-style-name=""><text:span text:style-name="a1078" text:class-names=""><text:line-break/> <text:s text:c="26"/></text:span><text:span text:style-name="a1079" text:class-names="">Часть I<text:line-break/> <text:s text:c="1"/></text:span><text:span text:style-name="a1080" text:class-names="">Задания направлены на проверку общих знаний по дисциплине «Русский язык».<text:line-break/></text:span><text:span text:style-name="a1081" text:class-names=""><text:line-break/></text:span></text:p>
          </draw:text-box>
          <svg:title/>
          <svg:desc/>
        </draw:frame>
        <draw:custom-shape svg:x="1.0626in" svg:y="2.64764in" svg:width="7.24449in" svg:height="4.16535in" draw:id="id308" draw:style-name="a1103" draw:name="Прямоугольник 2">
          <svg:title/>
          <svg:desc/>
          <text:p text:style-name="a1086" text:class-names="" text:cond-style-name=""><text:span text:style-name="a1084" text:class-names=""><text:s text:c="2"/></text:span><text:span text:style-name="a1085" text:class-names="">Студенту необходимо повторить следующие разделы:</text:span></text:p>
          <text:p text:style-name="a1088" text:class-names="" text:cond-style-name=""><text:span text:style-name="a1087" text:class-names="">Лексика. Фразеология. Лексикография.</text:span></text:p>
          <text:p text:style-name="a1090" text:class-names="" text:cond-style-name=""><text:span text:style-name="a1089" text:class-names="">Фонетика. Графика. Орфоэпия.</text:span></text:p>
          <text:p text:style-name="a1092" text:class-names="" text:cond-style-name=""><text:span text:style-name="a1091" text:class-names="">Морфемика и словообразование.</text:span></text:p>
          <text:p text:style-name="a1094" text:class-names="" text:cond-style-name=""><text:span text:style-name="a1093" text:class-names="">Орфография.</text:span></text:p>
          <text:p text:style-name="a1096" text:class-names="" text:cond-style-name=""><text:span text:style-name="a1095" text:class-names="">Морфология.</text:span></text:p>
          <text:p text:style-name="a1098" text:class-names="" text:cond-style-name=""><text:span text:style-name="a1097" text:class-names="">Синтаксис и пунктуация.</text:span></text:p>
          <text:p text:style-name="a1100" text:class-names="" text:cond-style-name=""><text:span text:style-name="a1099" text:class-names="">Стилистика.</text:span></text:p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09">
          <draw:frame draw:id="id309" draw:style-name="a1106" draw:name="Номер слайда 6" svg:x="4.67953in" svg:y="11.10827in" svg:width="3.5878in" svg:height="0.58425in">
            <draw:text-box>
              <text:p text:style-name="a1105" text:class-names="" text:cond-style-name=""><text:span text:style-name="a110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10" presentation:style-name="a1107" draw:name="Образ слайда 1">
            <svg:title/>
            <svg:desc/>
          </draw:page-thumbnail>
          <draw:frame draw:id="id311" presentation:style-name="a110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110" draw:master-page-name="Master1-Layout7-blank-Пустой-слайд" presentation:presentation-page-layout-name="Master1-PPL7" draw:id="Slide-260">
        <draw:custom-shape svg:x="1.14134in" svg:y="1.15118in" svg:width="7.95315in" svg:height="4.89882in" draw:id="id312" draw:style-name="a1128" draw:name="Прямоугольник 1">
          <svg:title/>
          <svg:desc/>
          <text:p text:style-name="a1112" text:class-names="" text:cond-style-name=""><text:span text:style-name="a1111" text:class-names="">Студент должен</text:span></text:p>
          <text:p text:style-name="a1114" text:class-names="" text:cond-style-name=""><text:span text:style-name="a1113" text:class-names=""/></text:p>
          <text:list text:style-name="a1117">
            <text:list-item>
              <text:p text:style-name="a1116" text:class-names="" text:cond-style-name=""><text:span text:style-name="a1115" text:class-names="">обладать знаниями в разных областях русского языка.</text:span></text:p>
            </text:list-item>
          </text:list>
          <text:list text:style-name="a1120">
            <text:list-item>
              <text:p text:style-name="a1119" text:class-names="" text:cond-style-name=""><text:span text:style-name="a1118" text:class-names="">иметь навыки фонетического, морфемного, словообразовательного, морфологического и синтаксического разбора.</text:span></text:p>
            </text:list-item>
          </text:list>
          <text:list text:style-name="a1123">
            <text:list-item>
              <text:p text:style-name="a1122" text:class-names="" text:cond-style-name=""><text:span text:style-name="a1121" text:class-names="">иметь языковое чутье: чувство языка, стиля, благодаря которому сможет выражать свои мысли <text:s text:c="1"/>грамотно и <text:s text:c="1"/>нешаблонно.</text:span></text:p>
            </text:list-item>
          </text:list>
          <text:list text:style-name="a1127">
            <text:list-item>
              <text:p text:style-name="a1126" text:class-names="" text:cond-style-name=""><text:span text:style-name="a1124" text:class-names="">уметь сопоставлять, обобщать, систематизировать, анализировать и прочее</text:span><text:span text:style-name="a1125" text:class-names="">.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34">
          <draw:frame draw:id="id313" draw:style-name="a1131" draw:name="Номер слайда 6" svg:x="4.67953in" svg:y="11.10827in" svg:width="3.5878in" svg:height="0.58425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14" presentation:style-name="a1132" draw:name="Образ слайда 1">
            <svg:title/>
            <svg:desc/>
          </draw:page-thumbnail>
          <draw:frame draw:id="id315" presentation:style-name="a113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Фонетика. Графика. Орфоэпия" draw:style-name="a1135" draw:master-page-name="Master1-Layout7-blank-Пустой-слайд" presentation:presentation-page-layout-name="Master1-PPL7" draw:id="Slide-261">
        <draw:frame draw:id="id316" presentation:style-name="a1141" draw:name="Заголовок 1" svg:x="1.33028in" svg:y="0.85321in" svg:width="7.66972in" svg:height="1.43119in" presentation:class="title" presentation:placeholder="false">
          <draw:text-box>
            <text:p text:style-name="a1140" text:class-names="" text:cond-style-name=""><text:span text:style-name="a1136" text:class-names="">Фонетика. Графика.<text:s text:c="1"/></text:span><text:span text:style-name="a1137" text:class-names=""><text:line-break/></text:span><text:span text:style-name="a1138" text:class-names="">Орфоэпия</text:span><text:span text:style-name="a1139" text:class-names=""/></text:p>
          </draw:text-box>
          <svg:title/>
          <svg:desc/>
        </draw:frame>
        <draw:custom-shape svg:x="1.11927in" svg:y="3.11009in" svg:width="7.95672in" svg:height="4.11755in" draw:id="id317" draw:style-name="a1169" draw:name="Прямоугольник 2">
          <svg:title/>
          <svg:desc/>
          <text:p text:style-name="a1143" text:class-names="" text:cond-style-name=""><text:span text:style-name="a1142" text:class-names=""/></text:p>
          <text:p text:style-name="a1145" text:class-names="" text:cond-style-name=""><text:span text:style-name="a1144" text:class-names=""/></text:p>
          <text:list text:style-name="a1151">
            <text:list-item>
              <text:p text:style-name="a1150" text:class-names="" text:cond-style-name=""><text:span text:style-name="a1146" text:class-names=""><text:s text:c="1"/></text:span><text:span text:style-name="a1147" text:class-names="">Знать<text:s text:c="1"/></text:span><text:span text:style-name="a1148" text:class-names="">особенности ударения и<text:s text:c="1"/></text:span><text:span text:style-name="a1149" text:class-names=""/></text:p>
            </text:list-item>
          </text:list>
          <text:list text:style-name="a1155">
            <text:list-item>
              <text:p text:style-name="a1154" text:class-names="" text:cond-style-name=""><text:span text:style-name="a1152" text:class-names="">произношения<text:s text:c="1"/></text:span><text:span text:style-name="a1153" text:class-names="">в русском языке.</text:span></text:p>
            </text:list-item>
          </text:list>
          <text:list text:style-name="a1160">
            <text:list-item>
              <text:p text:style-name="a1159" text:class-names="" text:cond-style-name=""><text:span text:style-name="a1156" text:class-names=""><text:s text:c="1"/></text:span><text:span text:style-name="a1157" text:class-names="">Обладать<text:s text:c="1"/></text:span><text:span text:style-name="a1158" text:class-names="">знаниями и навыками фонетического разбора слова.</text:span></text:p>
            </text:list-item>
          </text:list>
          <text:p text:style-name="a1162" text:class-names="" text:cond-style-name=""><text:span text:style-name="a1161" text:class-names=""/></text:p>
          <text:p text:style-name="a1164" text:class-names="" text:cond-style-name=""><text:span text:style-name="a1163" text:class-names=""/></text:p>
          <text:p text:style-name="a1166" text:class-names="" text:cond-style-name=""><text:span text:style-name="a1165" text:class-names=""/></text:p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75">
          <draw:frame draw:id="id318" draw:style-name="a1172" draw:name="Номер слайда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19" presentation:style-name="a1173" draw:name="Образ слайда 1">
            <svg:title/>
            <svg:desc/>
          </draw:page-thumbnail>
          <draw:frame draw:id="id320" presentation:style-name="a117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Лексика. Фразеология. Лексикография&#10;" draw:style-name="a1176" draw:master-page-name="Master1-Layout7-blank-Пустой-слайд" presentation:presentation-page-layout-name="Master1-PPL7" draw:id="Slide-262">
        <draw:frame draw:id="id321" presentation:style-name="a1182" draw:name="Заголовок 1" svg:x="1.00174in" svg:y="0.26563in" svg:width="8.99826in" svg:height="1.25in" presentation:class="title" presentation:placeholder="false">
          <draw:text-box>
            <text:p text:style-name="a1181" text:class-names="" text:cond-style-name=""><text:span text:style-name="a1177" text:class-names="">Лексика. Фразеология.<text:s text:c="1"/></text:span><text:span text:style-name="a1178" text:class-names=""><text:line-break/></text:span><text:span text:style-name="a1179" text:class-names="">Лексикография</text:span><text:span text:style-name="a1180" text:class-names=""><text:line-break/></text:span></text:p>
          </draw:text-box>
          <svg:title/>
          <svg:desc/>
        </draw:frame>
        <draw:custom-shape svg:x="0.59016in" svg:y="1.15118in" svg:width="8.74055in" svg:height="5.90554in" draw:id="id322" draw:style-name="a1213" draw:name="Прямоугольник 2">
          <svg:title/>
          <svg:desc/>
          <text:p text:style-name="a1184" text:class-names="" text:cond-style-name=""><text:span text:style-name="a1183" text:class-names=""/></text:p>
          <text:p text:style-name="a1187" text:class-names="" text:cond-style-name=""><text:span text:style-name="a1185" text:class-names="">Студент<text:s text:c="1"/></text:span><text:span text:style-name="a1186" text:class-names="">должен знать</text:span></text:p>
          <text:list text:style-name="a1190">
            <text:list-item>
              <text:p text:style-name="a1189" text:class-names="" text:cond-style-name=""><text:span text:style-name="a1188" text:class-names="">лексику с точки зрения употребления, происхождения, активного и пассивного словарного запаса</text:span></text:p>
            </text:list-item>
          </text:list>
          <text:list text:style-name="a1193">
            <text:list-item>
              <text:p text:style-name="a1192" text:class-names="" text:cond-style-name=""><text:span text:style-name="a1191" text:class-names="">основные разряды лексических единиц (синонимы, антонимы, омонимы, паронимы, фразеологизмы (крылатые выражения))</text:span></text:p>
            </text:list-item>
          </text:list>
          <text:list text:style-name="a1196">
            <text:list-item>
              <text:p text:style-name="a1195" text:class-names="" text:cond-style-name=""><text:span text:style-name="a1194" text:class-names="">изобразительно-выразительные средства языка (тропы, стилистические фигуры).</text:span></text:p>
            </text:list-item>
          </text:list>
          <text:p text:style-name="a1198" text:class-names="" text:cond-style-name=""><text:span text:style-name="a1197" text:class-names=""/></text:p>
          <text:p text:style-name="a1200" text:class-names="" text:cond-style-name=""><text:span text:style-name="a1199" text:class-names="">ПРИМЕРНЫЕ задания.</text:span></text:p>
          <text:p text:style-name="a1202" text:class-names="" text:cond-style-name=""><text:span text:style-name="a1201" text:class-names=""/></text:p>
          <text:p text:style-name="a1204" text:class-names="" text:cond-style-name=""><text:span text:style-name="a1203" text:class-names="">1)<text:tab/>Прочитайте фрагмент словарной статьи, определите лексическое значение, в котором употреблено выделенное слово.</text:span></text:p>
          <text:p text:style-name="a1206" text:class-names="" text:cond-style-name=""><text:span text:style-name="a1205" text:class-names="">2)<text:tab/>Найдите в тексте антоним к слову ....</text:span></text:p>
          <text:p text:style-name="a1208" text:class-names="" text:cond-style-name=""><text:span text:style-name="a1207" text:class-names="">3)<text:tab/>В одном из приведенных ниже предложений НЕВЕРНО употреблено выделенное слово. Исправьте лексическую ошибку, подобрав к выделенному слову пароним. Запишите подобранное слово.</text:span></text:p>
          <text:p text:style-name="a1210" text:class-names="" text:cond-style-name=""><text:span text:style-name="a1209" text:class-names="">4)<text:tab/>Раскройте значение фразеологизма ...</text:span></text:p>
          <text:p text:style-name="a1212" text:class-names="" text:cond-style-name=""><text:span text:style-name="a1211" text:class-names="">5)<text:tab/>Какие средства языковой выразительности использовал автор в тексте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19">
          <draw:frame draw:id="id323" draw:style-name="a1216" draw:name="Номер слайда 6" svg:x="4.67953in" svg:y="11.10827in" svg:width="3.5878in" svg:height="0.58425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24" presentation:style-name="a1217" draw:name="Образ слайда 1">
            <svg:title/>
            <svg:desc/>
          </draw:page-thumbnail>
          <draw:frame draw:id="id325" presentation:style-name="a121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220" draw:master-page-name="Master1-Layout7-blank-Пустой-слайд" presentation:presentation-page-layout-name="Master1-PPL7" draw:id="Slide-263">
        <draw:frame draw:id="id326" presentation:style-name="a1226" draw:name="Заголовок 1" svg:x="0in" svg:y="3.51389in" svg:width="8.49826in" svg:height="2.71528in" presentation:class="title" presentation:placeholder="false">
          <draw:text-box>
            <text:p text:style-name="a1225" text:class-names="" text:cond-style-name=""><text:span text:style-name="a1221" text:class-names="">Морфология<text:line-break/></text:span><text:span text:style-name="a1222" text:class-names=""><text:line-break/></text:span><text:span text:style-name="a1223" text:class-names="">Студент должен уметь определять часть речи (знать постоянные и непостоянные признаки частей речи, определять синтаксическую роль в предложении).</text:span><text:span text:style-name="a1224" text:class-names=""><text:line-break/></text:span></text:p>
          </draw:text-box>
          <svg:title/>
          <svg:desc/>
        </draw:frame>
        <draw:frame draw:id="id327" presentation:style-name="a1240" draw:name="Текст 2" svg:x="1.53646in" svg:y="0.98438in" svg:width="8.46354in" svg:height="2.75521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7" text:class-names=""><text:s text:c="26"/></text:span><text:span text:style-name="a1228" text:class-names="">Орфография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Знание всех основных правил орфографии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(задания как на ОГЭ, ЕГЭ, ВПР).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  <presentation:notes draw:style-name="a1246">
          <draw:frame draw:id="id328" draw:style-name="a1243" draw:name="Номер слайда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29" presentation:style-name="a1244" draw:name="Образ слайда 1">
            <svg:title/>
            <svg:desc/>
          </draw:page-thumbnail>
          <draw:frame draw:id="id330" presentation:style-name="a124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Синтаксис и пунктуация" draw:style-name="a1247" draw:master-page-name="Master1-Layout7-blank-Пустой-слайд" presentation:presentation-page-layout-name="Master1-PPL7" draw:id="Slide-264">
        <draw:frame draw:id="id331" presentation:style-name="a1250" draw:name="Заголовок 1" svg:x="0in" svg:y="0.30035in" svg:width="9in" svg:height="1.25in" presentation:class="title" presentation:placeholder="false">
          <draw:text-box>
            <text:p text:style-name="a1249" text:class-names="" text:cond-style-name=""><text:span text:style-name="a1248" text:class-names="">Синтаксис и пунктуация</text:span></text:p>
          </draw:text-box>
          <svg:title/>
          <svg:desc/>
        </draw:frame>
        <draw:custom-shape svg:x="0.74764in" svg:y="1.7811in" svg:width="8.89843in" svg:height="4.76732in" draw:id="id332" draw:style-name="a1285" draw:name="Прямоугольник 2">
          <svg:title/>
          <svg:desc/>
          <text:p text:style-name="a1253" text:class-names="" text:cond-style-name=""><text:span text:style-name="a1251" text:class-names=""><text:s text:c="1"/></text:span><text:span text:style-name="a1252" text:class-names="">Студент должен знать</text:span></text:p>
          <text:list text:style-name="a1256">
            <text:list-item>
              <text:p text:style-name="a1255" text:class-names="" text:cond-style-name=""><text:span text:style-name="a1254" text:class-names="">классификацию предложений, виды и типы предложений</text:span></text:p>
            </text:list-item>
          </text:list>
          <text:list text:style-name="a1259">
            <text:list-item>
              <text:p text:style-name="a1258" text:class-names="" text:cond-style-name=""><text:span text:style-name="a1257" text:class-names="">главные и второстепенные члены предложения</text:span></text:p>
            </text:list-item>
          </text:list>
          <text:list text:style-name="a1262">
            <text:list-item>
              <text:p text:style-name="a1261" text:class-names="" text:cond-style-name=""><text:span text:style-name="a1260" text:class-names="">знаки препинания, правила их постановки, употребления</text:span></text:p>
            </text:list-item>
          </text:list>
          <text:list text:style-name="a1265">
            <text:list-item>
              <text:p text:style-name="a1264" text:class-names="" text:cond-style-name=""><text:span text:style-name="a1263" text:class-names="">осложненные предложения.</text:span></text:p>
            </text:list-item>
          </text:list>
          <text:p text:style-name="a1267" text:class-names="" text:cond-style-name=""><text:span text:style-name="a1266" text:class-names=""/></text:p>
          <text:p text:style-name="a1269" text:class-names="" text:cond-style-name=""><text:span text:style-name="a1268" text:class-names="">Студент должен владеть навыками синтаксического разбора предложений простых и сложных (ССП, СПП, БСП)</text:span></text:p>
          <text:p text:style-name="a1271" text:class-names="" text:cond-style-name=""><text:span text:style-name="a1270" text:class-names=""/></text:p>
          <text:p text:style-name="a1273" text:class-names="" text:cond-style-name=""><text:span text:style-name="a1272" text:class-names="">ПРИМЕРНЫЕ задания.</text:span></text:p>
          <text:list text:style-name="a1276">
            <text:list-item>
              <text:p text:style-name="a1275" text:class-names="" text:cond-style-name=""><text:span text:style-name="a1274" text:class-names="">В предложении пропущены знаки препинания. Найдите вариант, в котором нет ошибок.</text:span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>Начертить схему предложения.</text:span></text:p>
            </text:list-item>
          </text:list>
          <text:list text:style-name="a1284">
            <text:list-item>
              <text:p text:style-name="a1283" text:class-names="" text:cond-style-name=""><text:span text:style-name="a1280" text:class-names="">Выполнить<text:s text:c="1"/></text:span><text:span text:style-name="a1281" text:class-names="">клоуз</text:span><text:span text:style-name="a1282" text:class-names="">-тест.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91">
          <draw:frame draw:id="id333" draw:style-name="a1288" draw:name="Номер слайда 6" svg:x="4.67953in" svg:y="11.10827in" svg:width="3.5878in" svg:height="0.58425in">
            <draw:text-box>
              <text:p text:style-name="a1287" text:class-names="" text:cond-style-name=""><text:span text:style-name="a128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34" presentation:style-name="a1289" draw:name="Образ слайда 1">
            <svg:title/>
            <svg:desc/>
          </draw:page-thumbnail>
          <draw:frame draw:id="id335" presentation:style-name="a129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Стилистика&#10;" draw:style-name="a1292" draw:master-page-name="Master1-Layout7-blank-Пустой-слайд" presentation:presentation-page-layout-name="Master1-PPL7" draw:id="Slide-265">
        <draw:frame draw:id="id336" presentation:style-name="a1296" draw:name="Заголовок 1" svg:x="0in" svg:y="0.30035in" svg:width="9in" svg:height="1.25in" presentation:class="title" presentation:placeholder="false">
          <draw:text-box>
            <text:p text:style-name="a1295" text:class-names="" text:cond-style-name=""><text:span text:style-name="a1293" text:class-names="">Стилистика</text:span><text:span text:style-name="a1294" text:class-names=""><text:line-break/></text:span></text:p>
          </draw:text-box>
          <svg:title/>
          <svg:desc/>
        </draw:frame>
        <draw:custom-shape svg:x="0.90512in" svg:y="1.07244in" svg:width="8.58307in" svg:height="5.88997in" draw:id="id337" draw:style-name="a1342" draw:name="Прямоугольник 2">
          <svg:title/>
          <svg:desc/>
          <text:p text:style-name="a1298" text:class-names="" text:cond-style-name=""><text:span text:style-name="a1297" text:class-names="">Студент должен уметь</text:span></text:p>
          <text:list text:style-name="a1301">
            <text:list-item>
              <text:p text:style-name="a1300" text:class-names="" text:cond-style-name=""><text:span text:style-name="a1299" text:class-names="">определять стиль текста</text:span></text:p>
            </text:list-item>
          </text:list>
          <text:list text:style-name="a1304">
            <text:list-item>
              <text:p text:style-name="a1303" text:class-names="" text:cond-style-name=""><text:span text:style-name="a1302" text:class-names="">знать характерные особенности стилей речи.</text:span></text:p>
            </text:list-item>
          </text:list>
          <text:p text:style-name="a1306" text:class-names="" text:cond-style-name=""><text:span text:style-name="a1305" text:class-names=""/></text:p>
          <text:p text:style-name="a1308" text:class-names="" text:cond-style-name=""><text:span text:style-name="a1307" text:class-names="">ПРИМЕРНЫЕ задания.</text:span></text:p>
          <text:p text:style-name="a1311" text:class-names="" text:cond-style-name=""><text:span text:style-name="a1309" text:class-names="">Обучающиеся по программам подготовки среднего звена (далее – ППССЗ) самостоятельно определяют стиль речи и обосновывают<text:s text:c="1"/></text:span><text:span text:style-name="a1310" text:class-names=""/></text:p>
          <text:p text:style-name="a1314" text:class-names="" text:cond-style-name=""><text:span text:style-name="a1312" text:class-names="">свой<text:s text:c="1"/></text:span><text:span text:style-name="a1313" text:class-names="">выбор.</text:span></text:p>
          <text:p text:style-name="a1317" text:class-names="" text:cond-style-name=""><text:span text:style-name="a1315" text:class-names="">Задание.<text:s text:c="1"/></text:span><text:span text:style-name="a1316" text:class-names="">Определите стиль речи предложенного текста. По каким признакам вы определили стиль текста?</text:span></text:p>
          <text:p text:style-name="a1319" text:class-names="" text:cond-style-name=""><text:span text:style-name="a1318" text:class-names="">Обучающиеся по программам подготовки квалифицированных рабочих и служащих (далее – ППКРС) выбирают ответ из предложенных вариантов:</text:span></text:p>
          <text:list text:style-name="a1324">
            <text:list-item>
              <text:p text:style-name="a1323" text:class-names="" text:cond-style-name=""><text:span text:style-name="a1320" text:class-names=""><text:s text:c="1"/></text:span><text:span text:style-name="a1321" text:class-names="">разговорный</text:span><text:span text:style-name="a1322" text:class-names=""/></text:p>
            </text:list-item>
          </text:list>
          <text:list text:style-name="a1329">
            <text:list-item>
              <text:p text:style-name="a1328" text:class-names="" text:cond-style-name=""><text:span text:style-name="a1325" text:class-names=""><text:s text:c="1"/></text:span><text:span text:style-name="a1326" text:class-names="">официально-деловой</text:span><text:span text:style-name="a1327" text:class-names=""/></text:p>
            </text:list-item>
          </text:list>
          <text:list text:style-name="a1334">
            <text:list-item>
              <text:p text:style-name="a1333" text:class-names="" text:cond-style-name=""><text:span text:style-name="a1330" text:class-names=""><text:s text:c="1"/></text:span><text:span text:style-name="a1331" text:class-names="">публицистический</text:span><text:span text:style-name="a1332" text:class-names=""/></text:p>
            </text:list-item>
          </text:list>
          <text:list text:style-name="a1339">
            <text:list-item>
              <text:p text:style-name="a1338" text:class-names="" text:cond-style-name=""><text:span text:style-name="a1335" text:class-names="">)<text:s text:c="1"/></text:span><text:span text:style-name="a1336" text:class-names="">научный</text:span><text:span text:style-name="a1337" text:class-names=""/></text:p>
            </text:list-item>
          </text:list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48">
          <draw:frame draw:id="id338" draw:style-name="a1345" draw:name="Номер слайда 6" svg:x="4.67953in" svg:y="11.10827in" svg:width="3.5878in" svg:height="0.58425in">
            <draw:text-box>
              <text:p text:style-name="a1344" text:class-names="" text:cond-style-name=""><text:span text:style-name="a134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39" presentation:style-name="a1346" draw:name="Образ слайда 1">
            <svg:title/>
            <svg:desc/>
          </draw:page-thumbnail>
          <draw:frame draw:id="id340" presentation:style-name="a134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Текст&#10;" draw:style-name="a1349" draw:master-page-name="Master1-Layout7-blank-Пустой-слайд" presentation:presentation-page-layout-name="Master1-PPL7" draw:id="Slide-266">
        <draw:frame draw:id="id341" presentation:style-name="a1353" draw:name="Заголовок 1" svg:x="1in" svg:y="0.28472in" svg:width="9in" svg:height="1.25in" presentation:class="title" presentation:placeholder="false">
          <draw:text-box>
            <text:p text:style-name="a1352" text:class-names="" text:cond-style-name=""><text:span text:style-name="a1350" text:class-names="">Текст</text:span><text:span text:style-name="a1351" text:class-names=""><text:line-break/></text:span></text:p>
          </draw:text-box>
          <svg:title/>
          <svg:desc/>
        </draw:frame>
        <draw:custom-shape svg:x="0.6689in" svg:y="1.30866in" svg:width="8.97717in" svg:height="5.43307in" draw:id="id342" draw:style-name="a1392" draw:name="Прямоугольник 2">
          <svg:title/>
          <svg:desc/>
          <text:p text:style-name="a1355" text:class-names="" text:cond-style-name=""><text:span text:style-name="a1354" text:class-names=""><text:s text:c="6"/>Студент должен</text:span></text:p>
          <text:list text:style-name="a1358">
            <text:list-item>
              <text:p text:style-name="a1357" text:class-names="" text:cond-style-name=""><text:span text:style-name="a1356" text:class-names="">уметь определять тип речи</text:span></text:p>
            </text:list-item>
          </text:list>
          <text:list text:style-name="a1361">
            <text:list-item>
              <text:p text:style-name="a1360" text:class-names="" text:cond-style-name=""><text:span text:style-name="a1359" text:class-names="">знать признаки типов речи</text:span></text:p>
            </text:list-item>
          </text:list>
          <text:list text:style-name="a1364">
            <text:list-item>
              <text:p text:style-name="a1363" text:class-names="" text:cond-style-name=""><text:span text:style-name="a1362" text:class-names="">понимать смысл текста</text:span></text:p>
            </text:list-item>
          </text:list>
          <text:list text:style-name="a1367">
            <text:list-item>
              <text:p text:style-name="a1366" text:class-names="" text:cond-style-name=""><text:span text:style-name="a1365" text:class-names="">уметь определять тему, проблематику текста</text:span></text:p>
            </text:list-item>
          </text:list>
          <text:list text:style-name="a1371">
            <text:list-item>
              <text:p text:style-name="a1370" text:class-names="" text:cond-style-name=""><text:span text:style-name="a1368" text:class-names="">определять позицию автора, героя текста</text:span><text:span text:style-name="a1369" text:class-names="">.</text:span></text:p>
            </text:list-item>
          </text:list>
          <text:p text:style-name="a1373" text:class-names="" text:cond-style-name=""><text:span text:style-name="a1372" text:class-names=""/></text:p>
          <text:p text:style-name="a1375" text:class-names="" text:cond-style-name=""><text:span text:style-name="a1374" text:class-names=""><text:s text:c="6"/>ПРИМЕРНЫЕ задания.</text:span></text:p>
          <text:p text:style-name="a1377" text:class-names="" text:cond-style-name=""><text:span text:style-name="a1376" text:class-names=""><text:s text:c="5"/>Обучающиеся по программам ППССЗ самостоятельно определяют тип речи и обосновывают свой выбор.</text:span></text:p>
          <text:p text:style-name="a1380" text:class-names="" text:cond-style-name=""><text:span text:style-name="a1378" text:class-names="">Задание.<text:s text:c="1"/></text:span><text:span text:style-name="a1379" text:class-names="">Определите тип речи текста. По каким признакам вы определили тип речи?</text:span></text:p>
          <text:p text:style-name="a1382" text:class-names="" text:cond-style-name=""><text:span text:style-name="a1381" text:class-names=""><text:s text:c="6"/>Обучающиеся по программам ППКРС <text:s text:c="2"/>выбирают ответ из предложенных вариантов.</text:span></text:p>
          <text:list text:style-name="a1385">
            <text:list-item>
              <text:p text:style-name="a1384" text:class-names="" text:cond-style-name=""><text:span text:style-name="a1383" text:class-names="">Описание</text:span></text:p>
            </text:list-item>
          </text:list>
          <text:list text:style-name="a1388">
            <text:list-item>
              <text:p text:style-name="a1387" text:class-names="" text:cond-style-name=""><text:span text:style-name="a1386" text:class-names="">Рассуждение</text:span></text:p>
            </text:list-item>
          </text:list>
          <text:list text:style-name="a1391">
            <text:list-item>
              <text:p text:style-name="a1390" text:class-names="" text:cond-style-name=""><text:span text:style-name="a1389" text:class-names="">Повествование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98">
          <draw:frame draw:id="id343" draw:style-name="a1395" draw:name="Номер слайда 6" svg:x="4.67953in" svg:y="11.10827in" svg:width="3.5878in" svg:height="0.5842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44" presentation:style-name="a1396" draw:name="Образ слайда 1">
            <svg:title/>
            <svg:desc/>
          </draw:page-thumbnail>
          <draw:frame draw:id="id345" presentation:style-name="a139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399" draw:master-page-name="Master1-Layout7-blank-Пустой-слайд" presentation:presentation-page-layout-name="Master1-PPL7" draw:id="Slide-267">
        <draw:frame draw:id="id346" presentation:style-name="a1405" draw:name="Заголовок 1" svg:x="0in" svg:y="0.3941in" svg:width="8.90972in" svg:height="1.57465in" presentation:class="title" presentation:placeholder="false">
          <draw:text-box>
            <text:p text:style-name="a1404" text:class-names="" text:cond-style-name=""><text:span text:style-name="a1400" text:class-names=""><text:s text:c="27"/></text:span><text:span text:style-name="a1401" text:class-names="">ЧАСТЬ II<text:line-break/> <text:s text:c="7"/></text:span><text:span text:style-name="a1402" text:class-names="">Задания направлены на проверку общих знаний по дисциплине «Литература» <text:s text:c="1"/></text:span><text:span text:style-name="a1403" text:class-names=""><text:line-break/></text:span></text:p>
          </draw:text-box>
          <svg:title/>
          <svg:desc/>
        </draw:frame>
        <draw:custom-shape svg:x="0.75866in" svg:y="1.9063in" svg:width="8.58307in" svg:height="5.43425in" draw:id="id347" draw:style-name="a1427" draw:name="Прямоугольник 2">
          <svg:title/>
          <svg:desc/>
          <text:p text:style-name="a1407" text:class-names="" text:cond-style-name=""><text:span text:style-name="a1406" text:class-names=""><text:s text:c="6"/>Для выполнения заданий по литературе требуется знать следующее:</text:span></text:p>
          <text:p text:style-name="a1410" text:class-names="" text:cond-style-name=""><text:span text:style-name="a1408" text:class-names="">•<text:tab/></text:span><text:span text:style-name="a1409" text:class-names="">автора и названия программных произведений, имена героев</text:span></text:p>
          <text:p text:style-name="a1412" text:class-names="" text:cond-style-name=""><text:span text:style-name="a1411" text:class-names="">•<text:tab/>основные литературные направления 19 - 20 вв.</text:span></text:p>
          <text:p text:style-name="a1414" text:class-names="" text:cond-style-name=""><text:span text:style-name="a1413" text:class-names="">•<text:tab/>роды и жанры литературы</text:span></text:p>
          <text:p text:style-name="a1416" text:class-names="" text:cond-style-name=""><text:span text:style-name="a1415" text:class-names="">•<text:tab/>изобразительно-выразительные средства (СРВ)</text:span></text:p>
          <text:p text:style-name="a1418" text:class-names="" text:cond-style-name=""><text:span text:style-name="a1417" text:class-names="">•<text:tab/>стихотворные размеры, рифмы.</text:span></text:p>
          <text:p text:style-name="a1420" text:class-names="" text:cond-style-name=""><text:span text:style-name="a1419" text:class-names=""/></text:p>
          <text:p text:style-name="a1422" text:class-names="" text:cond-style-name=""><text:span text:style-name="a1421" text:class-names=""><text:s text:c="6"/>Студент должен уметь анализировать предложенный прозаический текст/поэтическое произведение.</text:span></text:p>
          <text:p text:style-name="a1424" text:class-names="" text:cond-style-name=""><text:span text:style-name="a1423" text:class-names="">Задания направлены на проверку умений воспринимать, анализировать и оценивать поэтический/прозаический текст (определять род, жанр произведения, литературное направление, определять средства языковой выразительности (тропы, стилистические фигуры...), стихотворный размер, рифму и пр.)</text:span></text:p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33">
          <draw:frame draw:id="id348" draw:style-name="a1430" draw:name="Номер слайда 6" svg:x="4.67953in" svg:y="11.10827in" svg:width="3.5878in" svg:height="0.58425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49" presentation:style-name="a1431" draw:name="Образ слайда 1">
            <svg:title/>
            <svg:desc/>
          </draw:page-thumbnail>
          <draw:frame draw:id="id350" presentation:style-name="a143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434" draw:master-page-name="Master1-Layout7-blank-Пустой-слайд" presentation:presentation-page-layout-name="Master1-PPL7" draw:id="Slide-268">
        <draw:frame draw:id="id351" presentation:style-name="a1437" draw:name="Заголовок 1" svg:x="0in" svg:y="0.30035in" svg:width="9in" svg:height="4.15799in" presentation:class="title" presentation:placeholder="false">
          <draw:text-box>
            <text:p text:style-name="a1436" text:class-names="" text:cond-style-name=""><text:span text:style-name="a1435" text:class-names=""><text:s text:c="1"/></text:span></text:p>
          </draw:text-box>
          <svg:title/>
          <svg:desc/>
        </draw:frame>
        <draw:frame draw:id="id352" presentation:style-name="a1444" draw:name="Объект 3" svg:x="0in" svg:y="1.96875in" svg:width="9in" svg:height="2.16493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>Уважаемые коллеги! 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Эта презентация – ответ на <text:s text:c="2"/>вопросы, которые вы нам задавали. <text:line-break/>Надеюсь, эта информация поможет вам в подготовке к олимпиаде. Желаем всем удачи! <text:s text:c="1"/>И пусть победит сильнейший!!!</text:span></text:p>
              </text:list-item>
            </text:list>
          </draw:text-box>
          <svg:title/>
          <svg:desc/>
        </draw:frame>
        <presentation:notes draw:style-name="a1450">
          <draw:frame draw:id="id353" draw:style-name="a1447" draw:name="Номер слайда 6" svg:x="4.67953in" svg:y="11.10827in" svg:width="3.5878in" svg:height="0.58425in">
            <draw:text-box>
              <text:p text:style-name="a1446" text:class-names="" text:cond-style-name=""><text:span text:style-name="a144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354" presentation:style-name="a1448" draw:name="Образ слайда 1">
            <svg:title/>
            <svg:desc/>
          </draw:page-thumbnail>
          <draw:frame draw:id="id355" presentation:style-name="a144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2" style:display-name="Заголовок и объект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3" style:display-name="Заголовок раздела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4" style:display-name="Два объекта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5" style:display-name="Сравнение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6" style:display-name="Только заголовок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7" style:display-name="Пустой слайд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8" style:display-name="Объект с подписью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9" style:display-name="Рисунок с подписью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0" style:display-name="Заголовок и подпись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1" style:display-name="Цитата с подписью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2" style:display-name="Карточка имени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3" style:display-name="Цитата карточки имени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4" style:display-name="Истина или ложь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5" style:display-name="Заголовок и вертикальный текст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6" style:display-name="Вертикальный заголовок и текст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2e83c3" draw:opacity="70%" draw:stroke="none"/>
    </style:style>
    <style:style style:family="graphic" style:name="a151">
      <style:graphic-properties draw:fill="solid" draw:fill-color="#236292" draw:opacity="82%" draw:stroke="none"/>
    </style:style>
    <style:style style:family="graphic" style:name="a152">
      <style:graphic-properties draw:fill="solid" draw:fill-color="#17b0e4" draw:opacity="66%" draw:stroke="none"/>
    </style:style>
    <style:style style:family="presentation" style:name="a153">
      <style:graphic-properties draw:fill="none" draw:stroke="none"/>
    </style:style>
    <style:style style:family="paragraph" style:name="a23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42in" svg:stroke-color="#5fcbef" svg:stroke-opacity="70%" svg:stroke-linecap="round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1042in" svg:stroke-color="#5fcbef" svg:stroke-opacity="70%" svg:stroke-linecap="round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draw:fill="solid" draw:fill-color="#5fcbef" draw:opacity="36%" draw:stroke="none"/>
    </style:style>
    <style:style style:family="paragraph" style:name="a3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solid" draw:fill-color="#5fcbef" draw:opacity="20%" draw:stroke="none"/>
    </style:style>
    <style:style style:family="graphic" style:name="a404">
      <style:graphic-properties draw:fill="solid" draw:fill-color="#17b0e4" draw:opacity="66%" draw:stroke="non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solid" draw:fill-color="#17b0e4" draw:opacity="50%" draw:stroke="none"/>
    </style:style>
    <style:style style:family="graphic" style:name="a406">
      <style:graphic-properties draw:fill="solid" draw:fill-color="#2e83c3" draw:opacity="70%" draw:stroke="none"/>
    </style:style>
    <style:style style:family="graphic" style:name="a407">
      <style:graphic-properties draw:fill="solid" draw:fill-color="#236292" draw:opacity="82%" draw:stroke="none"/>
    </style:style>
    <style:style style:family="graphic" style:name="a408">
      <style:graphic-properties draw:fill="solid" draw:fill-color="#17b0e4" draw:opacity="66%" draw:stroke="none"/>
    </style:style>
    <style:style style:family="presentation" style:name="a409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solid" draw:fill-color="#5fcbef" draw:opacity="70%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draw:fill="solid" draw:fill-color="#5fcbef" draw:opacity="70%" draw:stroke="none"/>
    </style:style>
    <style:style style:family="graphic" style:name="a505">
      <style:graphic-properties draw:fill="none" draw:stroke="solid" svg:stroke-width="0.01042in" svg:stroke-color="#5fcbef" svg:stroke-opacity="70%" svg:stroke-linecap="round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draw:fill="none" draw:stroke="solid" svg:stroke-width="0.01042in" svg:stroke-color="#5fcbef" svg:stroke-opacity="70%" svg:stroke-linecap="round"/>
    </style:style>
    <style:style style:family="graphic" style:name="a507">
      <style:graphic-properties draw:fill="solid" draw:fill-color="#5fcbef" draw:opacity="36%" draw:stroke="none"/>
    </style:style>
    <style:style style:family="graphic" style:name="a508">
      <style:graphic-properties draw:fill="solid" draw:fill-color="#5fcbef" draw:opacity="20%" draw:stroke="none"/>
    </style:style>
    <style:style style:family="graphic" style:name="a509">
      <style:graphic-properties draw:fill="solid" draw:fill-color="#17b0e4" draw:opacity="66%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solid" draw:fill-color="#5fcbef" draw:opacity="70%" draw:stroke="none"/>
    </style:style>
    <style:style style:family="graphic" style:name="a192">
      <style:graphic-properties draw:fill="none" draw:stroke="solid" svg:stroke-width="0.01042in" svg:stroke-color="#5fcbef" svg:stroke-opacity="70%" svg:stroke-linecap="round"/>
    </style:style>
    <style:style style:family="graphic" style:name="a193">
      <style:graphic-properties draw:fill="none" draw:stroke="solid" svg:stroke-width="0.01042in" svg:stroke-color="#5fcbef" svg:stroke-opacity="70%" svg:stroke-linecap="round"/>
    </style:style>
    <style:style style:family="graphic" style:name="a270">
      <style:graphic-properties draw:fill="none" draw:stroke="solid" svg:stroke-width="0.01042in" svg:stroke-color="#5fcbef" svg:stroke-opacity="70%" svg:stroke-linecap="round"/>
    </style:style>
    <style:style style:family="graphic" style:name="a194">
      <style:graphic-properties draw:fill="solid" draw:fill-color="#5fcbef" draw:opacity="36%" draw:stroke="none"/>
    </style:style>
    <style:style style:family="graphic" style:name="a271">
      <style:graphic-properties draw:fill="none" draw:stroke="solid" svg:stroke-width="0.01042in" svg:stroke-color="#5fcbef" svg:stroke-opacity="70%" svg:stroke-linecap="round"/>
    </style:style>
    <style:style style:family="graphic" style:name="a195">
      <style:graphic-properties draw:fill="solid" draw:fill-color="#5fcbef" draw:opacity="20%" draw:stroke="none"/>
    </style:style>
    <style:style style:family="graphic" style:name="a272">
      <style:graphic-properties draw:fill="solid" draw:fill-color="#5fcbef" draw:opacity="36%" draw:stroke="none"/>
    </style:style>
    <style:style style:family="graphic" style:name="a196">
      <style:graphic-properties draw:fill="solid" draw:fill-color="#17b0e4" draw:opacity="66%" draw:stroke="none"/>
    </style:style>
    <style:style style:family="graphic" style:name="a273">
      <style:graphic-properties draw:fill="solid" draw:fill-color="#5fcbef" draw:opacity="20%" draw:stroke="none"/>
    </style:style>
    <style:style style:family="graphic" style:name="a197">
      <style:graphic-properties draw:fill="solid" draw:fill-color="#17b0e4" draw:opacity="50%" draw:stroke="none"/>
    </style:style>
    <style:style style:family="graphic" style:name="a274">
      <style:graphic-properties draw:fill="solid" draw:fill-color="#17b0e4" draw:opacity="66%" draw:stroke="none"/>
    </style:style>
    <style:style style:family="graphic" style:name="a198">
      <style:graphic-properties draw:fill="solid" draw:fill-color="#2e83c3" draw:opacity="70%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draw:fill="solid" draw:fill-color="#17b0e4" draw:opacity="50%" draw:stroke="none"/>
    </style:style>
    <style:style style:family="graphic" style:name="a199">
      <style:graphic-properties draw:fill="solid" draw:fill-color="#236292" draw:opacity="82%" draw:stroke="none"/>
    </style:style>
    <style:style style:family="text" style:name="a3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draw:fill="solid" draw:fill-color="#2e83c3" draw:opacity="70%" draw:stroke="none"/>
    </style:style>
    <style:style style:family="text" style:name="a3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solid" draw:fill-color="#236292" draw:opacity="82%" draw:stroke="non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solid" draw:fill-color="#17b0e4" draw:opacity="66%" draw:stroke="non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solid" draw:fill-color="#5fcbef" draw:opacity="70%" draw:stroke="none"/>
    </style:style>
    <style:style style:family="graphic" style:name="a356">
      <style:graphic-properties draw:fill="none" draw:stroke="solid" svg:stroke-width="0.01042in" svg:stroke-color="#5fcbef" svg:stroke-opacity="70%" svg:stroke-linecap="round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draw:fill="none" draw:stroke="solid" svg:stroke-width="0.01042in" svg:stroke-color="#5fcbef" svg:stroke-opacity="70%" svg:stroke-linecap="round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17b0e4" draw:opacity="50%" draw:stroke="non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>
      <style:graphic-properties draw:fill="solid" draw:fill-color="#5fcbef" draw:opacity="36%" draw:stroke="none"/>
    </style:style>
    <style:style style:family="graphic" style:name="a511">
      <style:graphic-properties draw:fill="solid" draw:fill-color="#2e83c3" draw:opacity="70%" draw:stroke="none"/>
    </style:style>
    <style:style style:family="text" style:name="a4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draw:fill="solid" draw:fill-color="#5fcbef" draw:opacity="20%" draw:stroke="none"/>
    </style:style>
    <style:style style:family="graphic" style:name="a512">
      <style:graphic-properties draw:fill="solid" draw:fill-color="#236292" draw:opacity="82%" draw:stroke="none"/>
    </style:style>
    <style:style style:family="text" style:name="a4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draw:fill="solid" draw:fill-color="#17b0e4" draw:opacity="66%" draw:stroke="non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none" draw:stroke="non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5fcbef" draw:opacity="70%" draw:stroke="non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solid" draw:fill-color="#17b0e4" draw:opacity="66%" draw:stroke="non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17b0e4" draw:opacity="50%" draw:stroke="non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draw:fill="solid" draw:fill-color="#2e83c3" draw:opacity="70%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solid" draw:fill-color="#236292" draw:opacity="82%" draw:stroke="non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5fcbef" svg:stroke-opacity="70%" svg:stroke-linecap="round"/>
    </style:style>
    <style:style style:family="graphic" style:name="a364">
      <style:graphic-properties draw:fill="solid" draw:fill-color="#17b0e4" draw:opacity="66%" draw:stroke="non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draw:fill="none" draw:stroke="solid" svg:stroke-width="0.01042in" svg:stroke-color="#5fcbef" svg:stroke-opacity="70%" svg:stroke-linecap="round"/>
    </style:style>
    <style:style style:family="presentation" style:name="a365">
      <style:graphic-properties draw:fill="none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5fcbef" draw:opacity="36%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5fcbef" draw:opacity="20%" draw:stroke="non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draw:fill="solid" draw:fill-color="#17b0e4" draw:opacity="66%" draw:stroke="non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draw:fill="solid" draw:fill-color="#17b0e4" draw:opacity="50%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draw:fill="solid" draw:fill-color="#2e83c3" draw:opacity="70%" draw:stroke="non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solid" draw:fill-color="#236292" draw:opacity="82%" draw:stroke="non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draw:fill="solid" draw:fill-color="#17b0e4" draw:opacity="66%" draw:stroke="none"/>
    </style:style>
    <style:style style:family="text" style:name="a6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text" style:name="a60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solid" draw:fill-color="#5fcbef" draw:opacity="70%" draw:stroke="non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draw:fill="none" draw:stroke="solid" svg:stroke-width="0.01042in" svg:stroke-color="#5fcbef" svg:stroke-opacity="70%" svg:stroke-linecap="round"/>
    </style:style>
    <style:style style:family="graphic" style:name="a606">
      <style:graphic-properties draw:fill="none" draw:stroke="solid" svg:stroke-width="0.01042in" svg:stroke-color="#5fcbef" svg:stroke-opacity="70%" svg:stroke-linecap="round"/>
    </style:style>
    <style:style style:family="graphic" style:name="a607">
      <style:graphic-properties draw:fill="solid" draw:fill-color="#5fcbef" draw:opacity="36%" draw:stroke="none"/>
    </style:style>
    <style:style style:family="graphic" style:name="a608">
      <style:graphic-properties draw:fill="solid" draw:fill-color="#5fcbef" draw:opacity="20%" draw:stroke="none"/>
    </style:style>
    <style:style style:family="graphic" style:name="a609">
      <style:graphic-properties draw:fill="solid" draw:fill-color="#17b0e4" draw:opacity="66%" draw:stroke="non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draw:fill="solid" draw:fill-color="#17b0e4" draw:opacity="50%" draw:stroke="non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solid" draw:fill-color="#2e83c3" draw:opacity="70%" draw:stroke="non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solid" draw:fill-color="#236292" draw:opacity="82%" draw:stroke="non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draw:fill="solid" draw:fill-color="#17b0e4" draw:opacity="66%" draw:stroke="none"/>
    </style:style>
    <style:style style:family="paragraph" style:name="a53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draw:fill="none" draw:stroke="non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solid" draw:fill-color="#5fcbef" draw:opacity="70%" draw:stroke="non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draw:fill="solid" draw:fill-color="#5fcbef" draw:opacity="70%" draw:stroke="none"/>
    </style:style>
    <style:style style:family="text" style:name="a6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none" draw:stroke="solid" svg:stroke-width="0.01042in" svg:stroke-color="#5fcbef" svg:stroke-opacity="70%" svg:stroke-linecap="round"/>
    </style:style>
    <style:style style:family="text" style:name="a63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draw:fill="solid" draw:fill-color="#5fcbef" draw:opacity="70%" draw:stroke="non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1042in" svg:stroke-color="#5fcbef" svg:stroke-opacity="70%" svg:stroke-linecap="round"/>
    </style:style>
    <style:style style:family="graphic" style:name="a711">
      <style:graphic-properties draw:fill="none" draw:stroke="solid" svg:stroke-width="0.01042in" svg:stroke-color="#5fcbef" svg:stroke-opacity="70%" svg:stroke-linecap="round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5fcbef" draw:opacity="36%" draw:stroke="none"/>
    </style:style>
    <style:style style:family="graphic" style:name="a712">
      <style:graphic-properties draw:fill="none" draw:stroke="solid" svg:stroke-width="0.01042in" svg:stroke-color="#5fcbef" svg:stroke-opacity="70%" svg:stroke-linecap="round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draw:fill="solid" draw:fill-color="#5fcbef" draw:opacity="36%" draw:stroke="none"/>
    </style:style>
    <style:style style:family="paragraph" style:name="a6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draw:fill="solid" draw:fill-color="#5fcbef" draw:opacity="20%" draw:stroke="none"/>
    </style:style>
    <style:style style:family="graphic" style:name="a715">
      <style:graphic-properties draw:fill="solid" draw:fill-color="#17b0e4" draw:opacity="66%" draw:stroke="non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draw:fill="solid" draw:fill-color="#17b0e4" draw:opacity="50%" draw:stroke="none"/>
    </style:style>
    <style:style style:family="graphic" style:name="a717">
      <style:graphic-properties draw:fill="solid" draw:fill-color="#2e83c3" draw:opacity="70%" draw:stroke="none"/>
    </style:style>
    <style:style style:family="graphic" style:name="a718">
      <style:graphic-properties draw:fill="solid" draw:fill-color="#236292" draw:opacity="82%" draw:stroke="none"/>
    </style:style>
    <style:style style:family="graphic" style:name="a719">
      <style:graphic-properties draw:fill="solid" draw:fill-color="#17b0e4" draw:opacity="66%" draw:stroke="non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5fcbef" draw:opacity="20%" draw:stroke="none"/>
    </style:style>
    <style:style style:family="paragraph" style:name="a48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solid" draw:fill-color="#17b0e4" draw:opacity="66%" draw:stroke="none"/>
    </style:style>
    <style:style style:family="graphic" style:name="a562">
      <style:graphic-properties draw:fill="solid" draw:fill-color="#17b0e4" draw:opacity="50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draw:fill="solid" draw:fill-color="#2e83c3" draw:opacity="70%" draw:stroke="non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draw:fill="solid" draw:fill-color="#236292" draw:opacity="82%" draw:stroke="none"/>
    </style:style>
    <style:style style:family="paragraph" style:name="a4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draw:fill="solid" draw:fill-color="#17b0e4" draw:opacity="66%" draw:stroke="none"/>
    </style:style>
    <style:style style:family="presentation" style:name="a566">
      <style:graphic-properties draw:fill="none" draw:stroke="non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draw:fill="none" draw:stroke="non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5fcbef" draw:opacity="70%" draw:stroke="non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5fcbef" svg:stroke-opacity="70%" svg:stroke-linecap="round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1042in" svg:stroke-color="#5fcbef" svg:stroke-opacity="70%" svg:stroke-linecap="round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5fcbef" draw:opacity="36%" draw:stroke="non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fcbef" draw:opacity="20%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solid" draw:fill-color="#17b0e4" draw:opacity="66%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17b0e4" draw:opacity="50%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">
      <style:graphic-properties draw:fill="solid" draw:fill-color="#2e83c3" draw:opacity="70%" draw:stroke="non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solid" draw:fill-color="#236292" draw:opacity="82%" draw:stroke="none"/>
    </style:style>
    <style:style style:family="text" style:name="a58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17b0e4" draw:opacity="66%" draw:stroke="none"/>
    </style:style>
    <style:style style:family="text" style:name="a58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solid" draw:fill-color="#5fcbef" draw:opacity="70%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3">
      <style:graphic-properties draw:fill="none" draw:stroke="solid" svg:stroke-width="0.01042in" svg:stroke-color="#5fcbef" svg:stroke-opacity="70%" svg:stroke-linecap="round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draw:fill="none" draw:stroke="solid" svg:stroke-width="0.01042in" svg:stroke-color="#5fcbef" svg:stroke-opacity="70%" svg:stroke-linecap="round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5">
      <style:graphic-properties draw:fill="solid" draw:fill-color="#5fcbef" draw:opacity="36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draw:fill="solid" draw:fill-color="#5fcbef" draw:opacity="20%" draw:stroke="non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draw:fill="solid" draw:fill-color="#17b0e4" draw:opacity="66%" draw:stroke="none"/>
    </style:style>
    <style:style style:family="graphic" style:name="a820">
      <style:graphic-properties draw:fill="solid" draw:fill-color="#5fcbef" draw:opacity="70%" draw:stroke="none"/>
    </style:style>
    <style:style style:family="graphic" style:name="a668">
      <style:graphic-properties draw:fill="solid" draw:fill-color="#17b0e4" draw:opacity="50%" draw:stroke="non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draw:fill="solid" draw:fill-color="#2e83c3" draw:opacity="70%" draw:stroke="none"/>
    </style:style>
    <style:style style:family="graphic" style:name="a821">
      <style:graphic-properties draw:fill="none" draw:stroke="solid" svg:stroke-width="0.01042in" svg:stroke-color="#5fcbef" svg:stroke-opacity="70%" svg:stroke-linecap="round"/>
    </style:style>
    <style:style style:family="text" style:name="a7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draw:fill="none" draw:stroke="solid" svg:stroke-width="0.01042in" svg:stroke-color="#5fcbef" svg:stroke-opacity="70%" svg:stroke-linecap="round"/>
    </style:style>
    <style:style style:family="paragraph" style:name="a7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draw:fill="solid" draw:fill-color="#5fcbef" draw:opacity="36%" draw:stroke="none"/>
    </style:style>
    <style:style style:family="graphic" style:name="a824">
      <style:graphic-properties draw:fill="solid" draw:fill-color="#5fcbef" draw:opacity="20%" draw:stroke="non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draw:fill="solid" draw:fill-color="#17b0e4" draw:opacity="66%" draw:stroke="none"/>
    </style:style>
    <style:style style:family="graphic" style:name="a826">
      <style:graphic-properties draw:fill="solid" draw:fill-color="#17b0e4" draw:opacity="50%" draw:stroke="non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solid" draw:fill-color="#2e83c3" draw:opacity="70%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draw:fill="solid" draw:fill-color="#236292" draw:opacity="82%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solid" draw:fill-color="#17b0e4" draw:opacity="66%" draw:stroke="non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draw:fill="solid" draw:fill-color="#236292" draw:opacity="82%" draw:stroke="non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draw:fill="solid" draw:fill-color="#17b0e4" draw:opacity="66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non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draw:fill="solid" draw:fill-color="#5fcbef" draw:opacity="70%" draw:stroke="none"/>
    </style:style>
    <style:style style:family="paragraph" style:name="a9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none" draw:stroke="solid" svg:stroke-width="0.01042in" svg:stroke-color="#5fcbef" svg:stroke-opacity="70%" svg:stroke-linecap="round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draw:fill="none" draw:stroke="solid" svg:stroke-width="0.01042in" svg:stroke-color="#5fcbef" svg:stroke-opacity="70%" svg:stroke-linecap="round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5fcbef" draw:opacity="36%" draw:stroke="none"/>
    </style:style>
    <style:style style:family="paragraph" style:name="a6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5fcbef" draw:opacity="20%" draw:stroke="non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3">
      <style:graphic-properties draw:fill="solid" draw:fill-color="#17b0e4" draw:opacity="66%" draw:stroke="none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draw:fill="solid" draw:fill-color="#17b0e4" draw:opacity="50%" draw:stroke="none"/>
    </style:style>
    <style:style style:family="graphic" style:name="a775">
      <style:graphic-properties draw:fill="solid" draw:fill-color="#2e83c3" draw:opacity="70%" draw:stroke="non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6">
      <style:graphic-properties draw:fill="solid" draw:fill-color="#236292" draw:opacity="82%" draw:stroke="non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solid" draw:fill-color="#17b0e4" draw:opacity="66%" draw:stroke="non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draw:fill="none" draw:stroke="non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draw:fill="none" draw:stroke="solid" svg:stroke-width="0.01042in" svg:stroke-color="#5fcbef" svg:stroke-opacity="70%" svg:stroke-linecap="round"/>
    </style:style>
    <style:style style:family="graphic" style:name="a83">
      <style:graphic-properties draw:fill="none" draw:stroke="solid" svg:stroke-width="0.01042in" svg:stroke-color="#5fcbef" svg:stroke-opacity="70%" svg:stroke-linecap="round"/>
    </style:style>
    <style:style style:family="graphic" style:name="a84">
      <style:graphic-properties draw:fill="solid" draw:fill-color="#5fcbef" draw:opacity="36%" draw:stroke="none"/>
    </style:style>
    <style:style style:family="graphic" style:name="a85">
      <style:graphic-properties draw:fill="solid" draw:fill-color="#5fcbef" draw:opacity="20%" draw:stroke="none"/>
    </style:style>
    <style:style style:family="graphic" style:name="a86">
      <style:graphic-properties draw:fill="solid" draw:fill-color="#17b0e4" draw:opacity="66%" draw:stroke="none"/>
    </style:style>
    <style:style style:family="graphic" style:name="a87">
      <style:graphic-properties draw:fill="solid" draw:fill-color="#17b0e4" draw:opacity="50%" draw:stroke="none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solid" draw:fill-color="#2e83c3" draw:opacity="70%" draw:stroke="non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draw:fill="solid" draw:fill-color="#236292" draw:opacity="82%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draw:fill="solid" draw:fill-color="#5fcbef" draw:opacity="70%" draw:stroke="none"/>
    </style:style>
    <style:style style:family="graphic" style:name="a943">
      <style:graphic-properties draw:fill="none" draw:stroke="solid" svg:stroke-width="0.01042in" svg:stroke-color="#5fcbef" svg:stroke-opacity="70%" svg:stroke-linecap="round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44">
      <style:graphic-properties draw:fill="none" draw:stroke="solid" svg:stroke-width="0.01042in" svg:stroke-color="#5fcbef" svg:stroke-opacity="70%" svg:stroke-linecap="round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draw:fill="solid" draw:fill-color="#5fcbef" draw:opacity="36%" draw:stroke="none"/>
    </style:style>
    <style:style style:family="graphic" style:name="a946">
      <style:graphic-properties draw:fill="solid" draw:fill-color="#5fcbef" draw:opacity="20%" draw:stroke="none"/>
    </style:style>
    <style:style style:family="graphic" style:name="a947">
      <style:graphic-properties draw:fill="solid" draw:fill-color="#17b0e4" draw:opacity="66%" draw:stroke="none"/>
    </style:style>
    <style:style style:family="graphic" style:name="a948">
      <style:graphic-properties draw:fill="solid" draw:fill-color="#17b0e4" draw:opacity="50%" draw:stroke="none"/>
    </style:style>
    <style:style style:family="graphic" style:name="a949">
      <style:graphic-properties draw:fill="solid" draw:fill-color="#2e83c3" draw:opacity="70%" draw:stroke="none"/>
    </style:style>
    <style:style style:family="graphic" style:name="a90">
      <style:graphic-properties draw:fill="solid" draw:fill-color="#17b0e4" draw:opacity="66%" draw:stroke="none"/>
    </style:style>
    <style:style style:family="graphic" style:name="a91">
      <style:graphic-properties draw:fill="solid" draw:fill-color="#5fcbef" draw:opacity="85%" draw:stroke="none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solid" draw:fill-color="#236292" draw:opacity="82%" draw:stroke="non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1">
      <style:graphic-properties draw:fill="solid" draw:fill-color="#17b0e4" draw:opacity="66%" draw:stroke="non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text" style:name="a8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>
      <style:graphic-properties draw:fill="solid" draw:fill-color="#5fcbef" draw:opacity="70%" draw:stroke="none"/>
    </style:style>
    <style:style style:family="graphic" style:name="a882">
      <style:graphic-properties draw:fill="none" draw:stroke="solid" svg:stroke-width="0.01042in" svg:stroke-color="#5fcbef" svg:stroke-opacity="70%" svg:stroke-linecap="round"/>
    </style:style>
    <style:style style:family="graphic" style:name="a883">
      <style:graphic-properties draw:fill="none" draw:stroke="solid" svg:stroke-width="0.01042in" svg:stroke-color="#5fcbef" svg:stroke-opacity="70%" svg:stroke-linecap="round"/>
    </style:style>
    <style:style style:family="graphic" style:name="a884">
      <style:graphic-properties draw:fill="solid" draw:fill-color="#5fcbef" draw:opacity="36%" draw:stroke="non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draw:fill="solid" draw:fill-color="#5fcbef" draw:opacity="20%" draw:stroke="non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draw:fill="solid" draw:fill-color="#17b0e4" draw:opacity="66%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solid" draw:fill-color="#17b0e4" draw:opacity="50%" draw:stroke="non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draw:fill="solid" draw:fill-color="#2e83c3" draw:opacity="70%" draw:stroke="non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draw:fill="solid" draw:fill-color="#236292" draw:opacity="82%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0">
      <style:graphic-properties draw:fill="solid" draw:fill-color="#17b0e4" draw:opacity="66%" draw:stroke="none"/>
    </style:style>
    <style:style style:family="presentation" style:name="a891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solid" draw:fill-color="#17b0e4" draw:opacity="66%" draw:stroke="none"/>
    </style:style>
    <style:style style:family="presentation" style:name="a201">
      <style:graphic-properties draw:fill="none" draw:stroke="non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draw:fill="solid" draw:fill-color="#5fcbef" draw:opacity="70%" draw:stroke="none"/>
    </style:style>
    <style:style style:family="text" style:name="a2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>
      <style:graphic-properties draw:fill="none" draw:stroke="solid" svg:stroke-width="0.01042in" svg:stroke-color="#5fcbef" svg:stroke-opacity="70%" svg:stroke-linecap="round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1042in" svg:stroke-color="#5fcbef" svg:stroke-opacity="70%" svg:stroke-linecap="round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>
      <style:graphic-properties draw:fill="solid" draw:fill-color="#5fcbef" draw:opacity="36%" draw:stroke="non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5fcbef" draw:opacity="20%" draw:stroke="none"/>
    </style:style>
    <style:style style:family="paragraph" style:name="a2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17b0e4" draw:opacity="66%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draw:fill="solid" draw:fill-color="#17b0e4" draw:opacity="50%" draw:stroke="non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4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92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92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5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8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5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8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6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6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4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1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7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4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47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7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Аспект" style:page-layout-name="pageLayout1" draw:style-name="a0">
      <draw:g draw:name="Group 16" draw:id="id0">
        <svg:title/>
        <svg:desc/>
        <draw:custom-shape svg:x="-0.00926in" svg:y="4.38889in" svg:width="0.5in" svg:height="3.12037in" draw:id="id6" draw:style-name="a3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7" draw:style-name="a35" draw:name="Straight Connector 7">
          <svg:title/>
          <svg:desc/>
        </draw:connector>
        <draw:connector draw:type="line" svg:x1="7.702in" svg:y1="0in" svg:x2="9.03533in" svg:y2="7.5in" draw:id="id8" draw:style-name="a36" draw:name="Straight Connector 8">
          <svg:title/>
          <svg:desc/>
        </draw:connector>
        <draw:custom-shape svg:x="7.53707in" svg:y="0in" svg:width="2.48189in" svg:height="7.50926in" draw:id="id9" draw:style-name="a3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0" draw:style-name="a3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1" draw:style-name="a3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2" draw:style-name="a4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3" draw:style-name="a4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4" draw:style-name="a4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5" draw:style-name="a4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66667in" svg:y="0.66667in" svg:width="6.94194in" svg:height="1.44444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66667in" svg:y="2.36285in" svg:width="6.94194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5.91126in" svg:y="6.60691in" svg:width="0.74818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5/3/23</text:date></text:span><text:span text:style-name="a24" text:class-names=""/></text:p>
        </draw:text-box>
        <svg:title/>
        <svg:desc/>
      </draw:frame>
      <draw:frame draw:id="id4" presentation:style-name="a29" draw:name="Footer Placeholder 4" svg:x="0.66667in" svg:y="6.60691in" svg:width="5.0557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7.04798in" svg:y="6.60691in" svg:width="0.5606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0">
        <draw:page-thumbnail svg:x="1.21063in" svg:y="0.88858in" svg:width="5.84567in" svg:height="4.38425in" presentation:class="page" draw:id="id16" presentation:style-name="a44" draw:name="Образ слайда 1">
          <svg:title/>
          <svg:desc/>
        </draw:page-thumbnail>
        <draw:frame draw:id="id17" presentation:style-name="a47" draw:name="Заметки 2" svg:x="0.82677in" svg:y="5.55394in" svg:width="6.61378in" svg:height="5.26142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8" presentation:style-name="a50" draw:name="Верхний колонтитул 3" svg:x="0in" svg:y="0in" svg:width="3.5878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9" presentation:style-name="a53" draw:name="Дата 4" svg:x="4.67953in" svg:y="0in" svg:width="3.5878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20" presentation:style-name="a56" draw:name="Нижний колонтитул 5" svg:x="0in" svg:y="11.10827in" svg:width="3.5878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21" presentation:style-name="a59" draw:name="Номер слайда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1">
      <draw:g draw:name="Group 6" draw:id="id22">
        <svg:title/>
        <svg:desc/>
        <draw:connector draw:type="line" svg:x1="5.61114in" svg:y1="7.5in" svg:x2="10.01018in" svg:y2="4.5665in" draw:id="id28" draw:style-name="a82" draw:name="Straight Connector 27">
          <svg:title/>
          <svg:desc/>
        </draw:connector>
        <draw:connector draw:type="line" svg:x1="7.702in" svg:y1="0in" svg:x2="9.03533in" svg:y2="7.5in" draw:id="id29" draw:style-name="a83" draw:name="Straight Connector 28">
          <svg:title/>
          <svg:desc/>
        </draw:connector>
        <draw:custom-shape svg:x="7.53707in" svg:y="0in" svg:width="2.48189in" svg:height="7.50926in" draw:id="id30" draw:style-name="a84" draw:name="Freeform 2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31" draw:style-name="a85" draw:name="Freeform 3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32" draw:style-name="a86" draw:name="Freeform 3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33" draw:style-name="a87" draw:name="Freeform 3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34" draw:style-name="a88" draw:name="Freeform 3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35" draw:style-name="a89" draw:name="Freeform 3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36" draw:style-name="a90" draw:name="Freeform 3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0926in" svg:y="-0.00926in" svg:width="0.94444in" svg:height="6.23148in" draw:id="id37" draw:style-name="a91" draw:name="Freeform 1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5" draw:name="Title 1" svg:x="1.23643in" svg:y="2.62963in" svg:width="6.37218in" svg:height="1.80042in" presentation:class="title" presentation:placeholder="false">
        <draw:text-box>
          <text:p text:style-name="a64" text:class-names="" text:cond-style-name=""><text:span text:style-name="a62" text:class-names="">Образец заголовка</text:span><text:span text:style-name="a63" text:class-names=""/></text:p>
        </draw:text-box>
        <svg:title/>
        <svg:desc/>
      </draw:frame>
      <draw:frame draw:id="id24" presentation:style-name="a69" draw:name="Subtitle 2" svg:x="1.23643in" svg:y="4.43005in" svg:width="6.37218in" svg:height="1.19958in" presentation:class="subtitle" presentation:placeholder="false">
        <draw:text-box>
          <text:p text:style-name="a68" text:class-names="" text:cond-style-name=""><text:span text:style-name="a66" text:class-names="">Образец подзаголовка</text:span><text:span text:style-name="a67" text:class-names=""/></text:p>
        </draw:text-box>
        <svg:title/>
        <svg:desc/>
      </draw:frame>
      <draw:frame draw:id="id25" presentation:style-name="a74" draw:name="Date Placeholder 3" svg:x="5.91126in" svg:y="6.60691in" svg:width="0.74818in" svg:height="0.39931in" presentation:class="date-time" presentation:placeholder="false">
        <draw:text-box>
          <text:p text:style-name="a73" text:class-names="" text:cond-style-name=""><text:span text:style-name="a70" text:class-names=""><text:date text:fixed="false" style:data-style-name="a71">2025/3/23</text:date></text:span><text:span text:style-name="a72" text:class-names=""/></text:p>
        </draw:text-box>
        <svg:title/>
        <svg:desc/>
      </draw:frame>
      <draw:frame draw:id="id26" presentation:style-name="a77" draw:name="Footer Placeholder 4" svg:x="0.66667in" svg:y="6.60691in" svg:width="5.05574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7" presentation:style-name="a81" draw:name="Slide Number Placeholder 5" svg:x="7.04798in" svg:y="6.60691in" svg:width="0.56063in" svg:height="0.39931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/></text:p>
        </draw:text-box>
        <svg:title/>
        <svg:desc/>
      </draw:frame>
      <presentation:notes style:page-layout-name="pageLayout2" draw:style-name="a108">
        <draw:page-thumbnail svg:x="1.21063in" svg:y="0.88858in" svg:width="5.84567in" svg:height="4.38425in" presentation:class="page" draw:id="id16" presentation:style-name="a92" draw:name="Образ слайда 1">
          <svg:title/>
          <svg:desc/>
        </draw:page-thumbnail>
        <draw:frame draw:id="id17" presentation:style-name="a95" draw:name="Заметки 2" svg:x="0.82677in" svg:y="5.55394in" svg:width="6.61378in" svg:height="5.26142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8" presentation:style-name="a98" draw:name="Верхний колонтитул 3" svg:x="0in" svg:y="0in" svg:width="3.5878in" svg:height="0.5842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9" presentation:style-name="a101" draw:name="Дата 4" svg:x="4.67953in" svg:y="0in" svg:width="3.5878in" svg:height="0.58425in" presentation:class="date-time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0" presentation:style-name="a104" draw:name="Нижний колонтитул 5" svg:x="0in" svg:y="11.10827in" svg:width="3.5878in" svg:height="0.5842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21" presentation:style-name="a107" draw:name="Номер слайда 6" svg:x="4.67953in" svg:y="11.10827in" svg:width="3.5878in" svg:height="0.5842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9">
      <draw:g draw:name="Group 16" draw:id="id38">
        <svg:title/>
        <svg:desc/>
        <draw:custom-shape svg:x="-0.00926in" svg:y="4.38889in" svg:width="0.5in" svg:height="3.12037in" draw:id="id44" draw:layer="Master1-bg" draw:style-name="a1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45" draw:layer="Master1-bg" draw:style-name="a144" draw:name="Straight Connector 7">
          <svg:title/>
          <svg:desc/>
        </draw:connector>
        <draw:connector draw:type="line" svg:x1="7.702in" svg:y1="0in" svg:x2="9.03533in" svg:y2="7.5in" draw:id="id46" draw:layer="Master1-bg" draw:style-name="a145" draw:name="Straight Connector 8">
          <svg:title/>
          <svg:desc/>
        </draw:connector>
        <draw:custom-shape svg:x="7.53707in" svg:y="0in" svg:width="2.48189in" svg:height="7.50926in" draw:id="id47" draw:layer="Master1-bg" draw:style-name="a1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48" draw:layer="Master1-bg" draw:style-name="a1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49" draw:layer="Master1-bg" draw:style-name="a1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50" draw:layer="Master1-bg" draw:style-name="a1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51" draw:layer="Master1-bg" draw:style-name="a1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52" draw:layer="Master1-bg" draw:style-name="a1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53" draw:layer="Master1-bg" draw:style-name="a1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13" draw:name="Title 1" svg:x="0.66667in" svg:y="0.66667in" svg:width="6.94194in" svg:height="1.44444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title/>
        <svg:desc/>
      </draw:frame>
      <draw:frame draw:id="id40" presentation:style-name="a130" draw:name="Content Placeholder 2" svg:x="0.66667in" svg:y="2.36285in" svg:width="6.94194in" svg:height="4.24406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35" draw:name="Date Placeholder 3" svg:x="5.91126in" svg:y="6.60691in" svg:width="0.74818in" svg:height="0.39931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2025/3/23</text:date></text:span><text:span text:style-name="a133" text:class-names=""/></text:p>
        </draw:text-box>
        <svg:title/>
        <svg:desc/>
      </draw:frame>
      <draw:frame draw:id="id42" presentation:style-name="a138" draw:name="Footer Placeholder 4" svg:x="0.66667in" svg:y="6.60691in" svg:width="5.05574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43" presentation:style-name="a142" draw:name="Slide Number Placeholder 5" svg:x="7.04798in" svg:y="6.60691in" svg:width="0.56063in" svg:height="0.39931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</draw:text-box>
        <svg:title/>
        <svg:desc/>
      </draw:frame>
      <presentation:notes style:page-layout-name="pageLayout2" draw:style-name="a169">
        <draw:page-thumbnail svg:x="1.21063in" svg:y="0.88858in" svg:width="5.84567in" svg:height="4.38425in" presentation:class="page" draw:id="id16" presentation:style-name="a153" draw:name="Образ слайда 1">
          <svg:title/>
          <svg:desc/>
        </draw:page-thumbnail>
        <draw:frame draw:id="id17" presentation:style-name="a156" draw:name="Заметки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8" presentation:style-name="a159" draw:name="Верхний колонтитул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9" presentation:style-name="a162" draw:name="Дата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20" presentation:style-name="a165" draw:name="Нижний колонтитул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21" presentation:style-name="a168" draw:name="Номер слайда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0">
      <draw:g draw:name="Group 16" draw:id="id54">
        <svg:title/>
        <svg:desc/>
        <draw:custom-shape svg:x="-0.00926in" svg:y="4.38889in" svg:width="0.5in" svg:height="3.12037in" draw:id="id60" draw:layer="Master1-bg" draw:style-name="a19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61" draw:layer="Master1-bg" draw:style-name="a192" draw:name="Straight Connector 7">
          <svg:title/>
          <svg:desc/>
        </draw:connector>
        <draw:connector draw:type="line" svg:x1="7.702in" svg:y1="0in" svg:x2="9.03533in" svg:y2="7.5in" draw:id="id62" draw:layer="Master1-bg" draw:style-name="a193" draw:name="Straight Connector 8">
          <svg:title/>
          <svg:desc/>
        </draw:connector>
        <draw:custom-shape svg:x="7.53707in" svg:y="0in" svg:width="2.48189in" svg:height="7.50926in" draw:id="id63" draw:layer="Master1-bg" draw:style-name="a19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64" draw:layer="Master1-bg" draw:style-name="a19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65" draw:layer="Master1-bg" draw:style-name="a19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66" draw:layer="Master1-bg" draw:style-name="a19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67" draw:layer="Master1-bg" draw:style-name="a19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68" draw:layer="Master1-bg" draw:style-name="a19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69" draw:layer="Master1-bg" draw:style-name="a20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74" draw:name="Title 1" svg:x="0.66666in" svg:y="2.95371in" svg:width="6.94195in" svg:height="1.99757in" presentation:class="title" presentation:placeholder="false">
        <draw:text-box>
          <text:p text:style-name="a173" text:class-names="" text:cond-style-name=""><text:span text:style-name="a171" text:class-names="">Образец заголовка</text:span><text:span text:style-name="a172" text:class-names=""/></text:p>
        </draw:text-box>
        <svg:title/>
        <svg:desc/>
      </draw:frame>
      <draw:frame draw:id="id56" presentation:style-name="a178" draw:name="Text Placeholder 2" svg:x="0.66666in" svg:y="4.95128in" svg:width="6.94195in" svg:height="0.9409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57" presentation:style-name="a183" draw:name="Date Placeholder 3" svg:x="5.91126in" svg:y="6.60691in" svg:width="0.74818in" svg:height="0.39931in" presentation:class="date-time" presentation:placeholder="false">
        <draw:text-box>
          <text:p text:style-name="a182" text:class-names="" text:cond-style-name=""><text:span text:style-name="a179" text:class-names=""><text:date text:fixed="false" style:data-style-name="a180">2025/3/23</text:date></text:span><text:span text:style-name="a181" text:class-names=""/></text:p>
        </draw:text-box>
        <svg:title/>
        <svg:desc/>
      </draw:frame>
      <draw:frame draw:id="id58" presentation:style-name="a186" draw:name="Footer Placeholder 4" svg:x="0.66667in" svg:y="6.60691in" svg:width="5.05574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59" presentation:style-name="a190" draw:name="Slide Number Placeholder 5" svg:x="7.04798in" svg:y="6.60691in" svg:width="0.56063in" svg:height="0.39931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/></text:span><text:span text:style-name="a18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16" presentation:style-name="a201" draw:name="Образ слайда 1">
          <svg:title/>
          <svg:desc/>
        </draw:page-thumbnail>
        <draw:frame draw:id="id17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8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9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20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21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8">
      <draw:g draw:name="Group 16" draw:id="id70">
        <svg:title/>
        <svg:desc/>
        <draw:custom-shape svg:x="-0.00926in" svg:y="4.38889in" svg:width="0.5in" svg:height="3.12037in" draw:id="id77" draw:layer="Master1-bg" draw:style-name="a26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78" draw:layer="Master1-bg" draw:style-name="a270" draw:name="Straight Connector 7">
          <svg:title/>
          <svg:desc/>
        </draw:connector>
        <draw:connector draw:type="line" svg:x1="7.702in" svg:y1="0in" svg:x2="9.03533in" svg:y2="7.5in" draw:id="id79" draw:layer="Master1-bg" draw:style-name="a271" draw:name="Straight Connector 8">
          <svg:title/>
          <svg:desc/>
        </draw:connector>
        <draw:custom-shape svg:x="7.53707in" svg:y="0in" svg:width="2.48189in" svg:height="7.50926in" draw:id="id80" draw:layer="Master1-bg" draw:style-name="a27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81" draw:layer="Master1-bg" draw:style-name="a27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82" draw:layer="Master1-bg" draw:style-name="a27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83" draw:layer="Master1-bg" draw:style-name="a27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84" draw:layer="Master1-bg" draw:style-name="a27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85" draw:layer="Master1-bg" draw:style-name="a27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86" draw:layer="Master1-bg" draw:style-name="a27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22" draw:name="Title 1" svg:x="0.66667in" svg:y="0.66667in" svg:width="6.94194in" svg:height="1.44444in" presentation:class="title" presentation:placeholder="false">
        <draw:text-box>
          <text:p text:style-name="a221" text:class-names="" text:cond-style-name=""><text:span text:style-name="a219" text:class-names="">Образец заголовка</text:span><text:span text:style-name="a220" text:class-names=""/></text:p>
        </draw:text-box>
        <svg:title/>
        <svg:desc/>
      </draw:frame>
      <draw:frame draw:id="id72" presentation:style-name="a239" draw:name="Content Placeholder 2" svg:x="0.66667in" svg:y="2.36285in" svg:width="3.3772in" svg:height="4.2440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Второй уровень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Пятый уровень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56" draw:name="Content Placeholder 3" svg:x="4.23141in" svg:y="2.36285in" svg:width="3.3772in" svg:height="4.2440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Пятый уровень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61" draw:name="Date Placeholder 4" svg:x="5.91126in" svg:y="6.60691in" svg:width="0.74818in" svg:height="0.39931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2025/3/23</text:date></text:span><text:span text:style-name="a259" text:class-names=""/></text:p>
        </draw:text-box>
        <svg:title/>
        <svg:desc/>
      </draw:frame>
      <draw:frame draw:id="id75" presentation:style-name="a264" draw:name="Footer Placeholder 5" svg:x="0.66667in" svg:y="6.60691in" svg:width="5.05574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76" presentation:style-name="a268" draw:name="Slide Number Placeholder 6" svg:x="7.04798in" svg:y="6.60691in" svg:width="0.56063in" svg:height="0.39931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95">
        <draw:page-thumbnail svg:x="1.21063in" svg:y="0.88858in" svg:width="5.84567in" svg:height="4.38425in" presentation:class="page" draw:id="id16" presentation:style-name="a279" draw:name="Образ слайда 1">
          <svg:title/>
          <svg:desc/>
        </draw:page-thumbnail>
        <draw:frame draw:id="id17" presentation:style-name="a282" draw:name="Заметки 2" svg:x="0.82677in" svg:y="5.55394in" svg:width="6.61378in" svg:height="5.26142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8" presentation:style-name="a285" draw:name="Верхний колонтитул 3" svg:x="0in" svg:y="0in" svg:width="3.5878in" svg:height="0.5842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9" presentation:style-name="a288" draw:name="Дата 4" svg:x="4.67953in" svg:y="0in" svg:width="3.5878in" svg:height="0.5842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20" presentation:style-name="a291" draw:name="Нижний колонтитул 5" svg:x="0in" svg:y="11.10827in" svg:width="3.5878in" svg:height="0.5842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21" presentation:style-name="a294" draw:name="Номер слайда 6" svg:x="4.67953in" svg:y="11.10827in" svg:width="3.5878in" svg:height="0.5842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96">
      <draw:g draw:name="Group 16" draw:id="id87">
        <svg:title/>
        <svg:desc/>
        <draw:custom-shape svg:x="-0.00926in" svg:y="4.38889in" svg:width="0.5in" svg:height="3.12037in" draw:id="id96" draw:layer="Master1-bg" draw:style-name="a35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97" draw:layer="Master1-bg" draw:style-name="a356" draw:name="Straight Connector 7">
          <svg:title/>
          <svg:desc/>
        </draw:connector>
        <draw:connector draw:type="line" svg:x1="7.702in" svg:y1="0in" svg:x2="9.03533in" svg:y2="7.5in" draw:id="id98" draw:layer="Master1-bg" draw:style-name="a357" draw:name="Straight Connector 8">
          <svg:title/>
          <svg:desc/>
        </draw:connector>
        <draw:custom-shape svg:x="7.53707in" svg:y="0in" svg:width="2.48189in" svg:height="7.50926in" draw:id="id99" draw:layer="Master1-bg" draw:style-name="a35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00" draw:layer="Master1-bg" draw:style-name="a35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01" draw:layer="Master1-bg" draw:style-name="a36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02" draw:layer="Master1-bg" draw:style-name="a36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03" draw:layer="Master1-bg" draw:style-name="a36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04" draw:layer="Master1-bg" draw:style-name="a36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05" draw:layer="Master1-bg" draw:style-name="a36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300" draw:name="Title 1" svg:x="0.66667in" svg:y="0.66667in" svg:width="6.94194in" svg:height="1.44444in" presentation:class="title" presentation:placeholder="false">
        <draw:text-box>
          <text:p text:style-name="a299" text:class-names="" text:cond-style-name=""><text:span text:style-name="a297" text:class-names="">Образец заголовка</text:span><text:span text:style-name="a298" text:class-names=""/></text:p>
        </draw:text-box>
        <svg:title/>
        <svg:desc/>
      </draw:frame>
      <draw:frame draw:id="id89" presentation:style-name="a304" draw:name="Text Placeholder 2" svg:x="0.66667in" svg:y="2.36328in" svg:width="3.38in" svg:height="0.6302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Образец текста</text:span></text:p>
            </text:list-item>
          </text:list>
        </draw:text-box>
        <svg:title/>
        <svg:desc/>
      </draw:frame>
      <draw:frame draw:id="id90" presentation:style-name="a321" draw:name="Content Placeholder 3" svg:x="0.66667in" svg:y="2.99349in" svg:width="3.38in" svg:height="3.6134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текста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Второй уровень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Пятый уровень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25" draw:name="Text Placeholder 4" svg:x="4.22861in" svg:y="2.36328in" svg:width="3.38in" svg:height="0.6302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Образец текста</text:span></text:p>
            </text:list-item>
          </text:list>
        </draw:text-box>
        <svg:title/>
        <svg:desc/>
      </draw:frame>
      <draw:frame draw:id="id92" presentation:style-name="a342" draw:name="Content Placeholder 5" svg:x="4.22861in" svg:y="2.99349in" svg:width="3.38in" svg:height="3.61343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Образец текста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Второй уровень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Пятый уровень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47" draw:name="Date Placeholder 6" svg:x="5.91126in" svg:y="6.60691in" svg:width="0.74818in" svg:height="0.39931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2025/3/23</text:date></text:span><text:span text:style-name="a345" text:class-names=""/></text:p>
        </draw:text-box>
        <svg:title/>
        <svg:desc/>
      </draw:frame>
      <draw:frame draw:id="id94" presentation:style-name="a350" draw:name="Footer Placeholder 7" svg:x="0.66667in" svg:y="6.60691in" svg:width="5.05574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95" presentation:style-name="a354" draw:name="Slide Number Placeholder 8" svg:x="7.04798in" svg:y="6.60691in" svg:width="0.56063in" svg:height="0.39931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/></text:p>
        </draw:text-box>
        <svg:title/>
        <svg:desc/>
      </draw:frame>
      <presentation:notes style:page-layout-name="pageLayout2" draw:style-name="a381">
        <draw:page-thumbnail svg:x="1.21063in" svg:y="0.88858in" svg:width="5.84567in" svg:height="4.38425in" presentation:class="page" draw:id="id16" presentation:style-name="a365" draw:name="Образ слайда 1">
          <svg:title/>
          <svg:desc/>
        </draw:page-thumbnail>
        <draw:frame draw:id="id17" presentation:style-name="a368" draw:name="Заметки 2" svg:x="0.82677in" svg:y="5.55394in" svg:width="6.61378in" svg:height="5.26142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8" presentation:style-name="a371" draw:name="Верхний колонтитул 3" svg:x="0in" svg:y="0in" svg:width="3.5878in" svg:height="0.5842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9" presentation:style-name="a374" draw:name="Дата 4" svg:x="4.67953in" svg:y="0in" svg:width="3.5878in" svg:height="0.5842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20" presentation:style-name="a377" draw:name="Нижний колонтитул 5" svg:x="0in" svg:y="11.10827in" svg:width="3.5878in" svg:height="0.5842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21" presentation:style-name="a380" draw:name="Номер слайда 6" svg:x="4.67953in" svg:y="11.10827in" svg:width="3.5878in" svg:height="0.5842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82">
      <draw:g draw:name="Group 16" draw:id="id106">
        <svg:title/>
        <svg:desc/>
        <draw:custom-shape svg:x="-0.00926in" svg:y="4.38889in" svg:width="0.5in" svg:height="3.12037in" draw:id="id111" draw:layer="Master1-bg" draw:style-name="a39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112" draw:layer="Master1-bg" draw:style-name="a400" draw:name="Straight Connector 7">
          <svg:title/>
          <svg:desc/>
        </draw:connector>
        <draw:connector draw:type="line" svg:x1="7.702in" svg:y1="0in" svg:x2="9.03533in" svg:y2="7.5in" draw:id="id113" draw:layer="Master1-bg" draw:style-name="a401" draw:name="Straight Connector 8">
          <svg:title/>
          <svg:desc/>
        </draw:connector>
        <draw:custom-shape svg:x="7.53707in" svg:y="0in" svg:width="2.48189in" svg:height="7.50926in" draw:id="id114" draw:layer="Master1-bg" draw:style-name="a40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15" draw:layer="Master1-bg" draw:style-name="a40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16" draw:layer="Master1-bg" draw:style-name="a40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17" draw:layer="Master1-bg" draw:style-name="a40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18" draw:layer="Master1-bg" draw:style-name="a40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19" draw:layer="Master1-bg" draw:style-name="a40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20" draw:layer="Master1-bg" draw:style-name="a40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86" draw:name="Title 1" svg:x="0.66667in" svg:y="0.66667in" svg:width="6.94194in" svg:height="1.44444in" presentation:class="title" presentation:placeholder="false">
        <draw:text-box>
          <text:p text:style-name="a385" text:class-names="" text:cond-style-name=""><text:span text:style-name="a383" text:class-names="">Образец заголовка</text:span><text:span text:style-name="a384" text:class-names=""/></text:p>
        </draw:text-box>
        <svg:title/>
        <svg:desc/>
      </draw:frame>
      <draw:frame draw:id="id108" presentation:style-name="a391" draw:name="Date Placeholder 2" svg:x="5.91126in" svg:y="6.60691in" svg:width="0.74818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2025/3/23</text:date></text:span><text:span text:style-name="a389" text:class-names=""/></text:p>
        </draw:text-box>
        <svg:title/>
        <svg:desc/>
      </draw:frame>
      <draw:frame draw:id="id109" presentation:style-name="a394" draw:name="Footer Placeholder 3" svg:x="0.66667in" svg:y="6.60691in" svg:width="5.05574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0" presentation:style-name="a398" draw:name="Slide Number Placeholder 4" svg:x="7.04798in" svg:y="6.60691in" svg:width="0.56063in" svg:height="0.39931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16" presentation:style-name="a409" draw:name="Образ слайда 1">
          <svg:title/>
          <svg:desc/>
        </draw:page-thumbnail>
        <draw:frame draw:id="id17" presentation:style-name="a412" draw:name="Заметки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8" presentation:style-name="a415" draw:name="Верхний колонтитул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9" presentation:style-name="a418" draw:name="Дата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20" presentation:style-name="a421" draw:name="Нижний колонтитул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21" presentation:style-name="a424" draw:name="Номер слайда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26">
      <draw:g draw:name="Group 16" draw:id="id121">
        <svg:title/>
        <svg:desc/>
        <draw:custom-shape svg:x="-0.00926in" svg:y="4.38889in" svg:width="0.5in" svg:height="3.12037in" draw:id="id125" draw:layer="Master1-bg" draw:style-name="a43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126" draw:layer="Master1-bg" draw:style-name="a440" draw:name="Straight Connector 7">
          <svg:title/>
          <svg:desc/>
        </draw:connector>
        <draw:connector draw:type="line" svg:x1="7.702in" svg:y1="0in" svg:x2="9.03533in" svg:y2="7.5in" draw:id="id127" draw:layer="Master1-bg" draw:style-name="a441" draw:name="Straight Connector 8">
          <svg:title/>
          <svg:desc/>
        </draw:connector>
        <draw:custom-shape svg:x="7.53707in" svg:y="0in" svg:width="2.48189in" svg:height="7.50926in" draw:id="id128" draw:layer="Master1-bg" draw:style-name="a44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29" draw:layer="Master1-bg" draw:style-name="a44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30" draw:layer="Master1-bg" draw:style-name="a44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31" draw:layer="Master1-bg" draw:style-name="a44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32" draw:layer="Master1-bg" draw:style-name="a44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33" draw:layer="Master1-bg" draw:style-name="a44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34" draw:layer="Master1-bg" draw:style-name="a44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31" draw:name="Date Placeholder 1" svg:x="5.91126in" svg:y="6.60691in" svg:width="0.74818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2025/3/23</text:date></text:span><text:span text:style-name="a429" text:class-names=""/></text:p>
        </draw:text-box>
        <svg:title/>
        <svg:desc/>
      </draw:frame>
      <draw:frame draw:id="id123" presentation:style-name="a434" draw:name="Footer Placeholder 2" svg:x="0.66667in" svg:y="6.60691in" svg:width="5.05574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24" presentation:style-name="a438" draw:name="Slide Number Placeholder 3" svg:x="7.04798in" svg:y="6.60691in" svg:width="0.56063in" svg:height="0.39931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</draw:text-box>
        <svg:title/>
        <svg:desc/>
      </draw:frame>
      <presentation:notes style:page-layout-name="pageLayout2" draw:style-name="a465">
        <draw:page-thumbnail svg:x="1.21063in" svg:y="0.88858in" svg:width="5.84567in" svg:height="4.38425in" presentation:class="page" draw:id="id16" presentation:style-name="a449" draw:name="Образ слайда 1">
          <svg:title/>
          <svg:desc/>
        </draw:page-thumbnail>
        <draw:frame draw:id="id17" presentation:style-name="a452" draw:name="Заметки 2" svg:x="0.82677in" svg:y="5.55394in" svg:width="6.61378in" svg:height="5.26142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8" presentation:style-name="a455" draw:name="Верхний колонтитул 3" svg:x="0in" svg:y="0in" svg:width="3.5878in" svg:height="0.5842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9" presentation:style-name="a458" draw:name="Дата 4" svg:x="4.67953in" svg:y="0in" svg:width="3.5878in" svg:height="0.58425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20" presentation:style-name="a461" draw:name="Нижний колонтитул 5" svg:x="0in" svg:y="11.10827in" svg:width="3.5878in" svg:height="0.58425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21" presentation:style-name="a464" draw:name="Номер слайда 6" svg:x="4.67953in" svg:y="11.10827in" svg:width="3.5878in" svg:height="0.58425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66">
      <draw:g draw:name="Group 16" draw:id="id135">
        <svg:title/>
        <svg:desc/>
        <draw:custom-shape svg:x="-0.00926in" svg:y="4.38889in" svg:width="0.5in" svg:height="3.12037in" draw:id="id142" draw:layer="Master1-bg" draw:style-name="a50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143" draw:layer="Master1-bg" draw:style-name="a505" draw:name="Straight Connector 7">
          <svg:title/>
          <svg:desc/>
        </draw:connector>
        <draw:connector draw:type="line" svg:x1="7.702in" svg:y1="0in" svg:x2="9.03533in" svg:y2="7.5in" draw:id="id144" draw:layer="Master1-bg" draw:style-name="a506" draw:name="Straight Connector 8">
          <svg:title/>
          <svg:desc/>
        </draw:connector>
        <draw:custom-shape svg:x="7.53707in" svg:y="0in" svg:width="2.48189in" svg:height="7.50926in" draw:id="id145" draw:layer="Master1-bg" draw:style-name="a50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46" draw:layer="Master1-bg" draw:style-name="a50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47" draw:layer="Master1-bg" draw:style-name="a50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48" draw:layer="Master1-bg" draw:style-name="a51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49" draw:layer="Master1-bg" draw:style-name="a51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50" draw:layer="Master1-bg" draw:style-name="a51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51" draw:layer="Master1-bg" draw:style-name="a51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70" draw:name="Title 1" svg:x="0.66667in" svg:y="1.63889in" svg:width="3.05138in" svg:height="1.39815in" presentation:class="title" presentation:placeholder="false">
        <draw:text-box>
          <text:p text:style-name="a469" text:class-names="" text:cond-style-name=""><text:span text:style-name="a467" text:class-names="">Образец заголовка</text:span><text:span text:style-name="a468" text:class-names=""/></text:p>
        </draw:text-box>
        <svg:title/>
        <svg:desc/>
      </draw:frame>
      <draw:frame draw:id="id137" presentation:style-name="a487" draw:name="Content Placeholder 2" svg:x="3.90559in" svg:y="0.56313in" svg:width="3.70302in" svg:height="6.04378in" presentation:class="object" presentation:placeholder="false">
        <draw:text-box>
          <text:list text:style-name="a473">
            <text:list-item>
              <text:p text:style-name="a472" text:class-names="" text:cond-style-name=""><text:span text:style-name="a471" text:class-names="">Образец текста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Второй уровень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3" text:class-names="">Пятый уровень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91" draw:name="Text Placeholder 3" svg:x="0.66667in" svg:y="3.03704in" svg:width="3.05138in" svg:height="2.8263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</draw:text-box>
        <svg:title/>
        <svg:desc/>
      </draw:frame>
      <draw:frame draw:id="id139" presentation:style-name="a496" draw:name="Date Placeholder 4" svg:x="5.91126in" svg:y="6.60691in" svg:width="0.74818in" svg:height="0.39931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2025/3/23</text:date></text:span><text:span text:style-name="a494" text:class-names=""/></text:p>
        </draw:text-box>
        <svg:title/>
        <svg:desc/>
      </draw:frame>
      <draw:frame draw:id="id140" presentation:style-name="a499" draw:name="Footer Placeholder 5" svg:x="0.66667in" svg:y="6.60691in" svg:width="5.05574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41" presentation:style-name="a503" draw:name="Slide Number Placeholder 6" svg:x="7.04798in" svg:y="6.60691in" svg:width="0.56063in" svg:height="0.3993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</draw:text-box>
        <svg:title/>
        <svg:desc/>
      </draw:frame>
      <presentation:notes style:page-layout-name="pageLayout2" draw:style-name="a530">
        <draw:page-thumbnail svg:x="1.21063in" svg:y="0.88858in" svg:width="5.84567in" svg:height="4.38425in" presentation:class="page" draw:id="id16" presentation:style-name="a514" draw:name="Образ слайда 1">
          <svg:title/>
          <svg:desc/>
        </draw:page-thumbnail>
        <draw:frame draw:id="id17" presentation:style-name="a517" draw:name="Заметки 2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8" presentation:style-name="a520" draw:name="Верхний колонтитул 3" svg:x="0in" svg:y="0in" svg:width="3.5878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9" presentation:style-name="a523" draw:name="Дата 4" svg:x="4.67953in" svg:y="0in" svg:width="3.5878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20" presentation:style-name="a526" draw:name="Нижний колонтитул 5" svg:x="0in" svg:y="11.10827in" svg:width="3.5878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21" presentation:style-name="a529" draw:name="Номер слайда 6" svg:x="4.67953in" svg:y="11.10827in" svg:width="3.5878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31">
      <draw:g draw:name="Group 16" draw:id="id152">
        <svg:title/>
        <svg:desc/>
        <draw:custom-shape svg:x="-0.00926in" svg:y="4.38889in" svg:width="0.5in" svg:height="3.12037in" draw:id="id159" draw:layer="Master1-bg" draw:style-name="a55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160" draw:layer="Master1-bg" draw:style-name="a557" draw:name="Straight Connector 7">
          <svg:title/>
          <svg:desc/>
        </draw:connector>
        <draw:connector draw:type="line" svg:x1="7.702in" svg:y1="0in" svg:x2="9.03533in" svg:y2="7.5in" draw:id="id161" draw:layer="Master1-bg" draw:style-name="a558" draw:name="Straight Connector 8">
          <svg:title/>
          <svg:desc/>
        </draw:connector>
        <draw:custom-shape svg:x="7.53707in" svg:y="0in" svg:width="2.48189in" svg:height="7.50926in" draw:id="id162" draw:layer="Master1-bg" draw:style-name="a55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63" draw:layer="Master1-bg" draw:style-name="a56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64" draw:layer="Master1-bg" draw:style-name="a56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65" draw:layer="Master1-bg" draw:style-name="a56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66" draw:layer="Master1-bg" draw:style-name="a56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67" draw:layer="Master1-bg" draw:style-name="a56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68" draw:layer="Master1-bg" draw:style-name="a56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35" draw:name="Title 1" svg:x="0.66667in" svg:y="5.25in" svg:width="6.94194in" svg:height="0.61979in" presentation:class="title" presentation:placeholder="false">
        <draw:text-box>
          <text:p text:style-name="a534" text:class-names="" text:cond-style-name=""><text:span text:style-name="a532" text:class-names="">Образец заголовка</text:span><text:span text:style-name="a533" text:class-names=""/></text:p>
        </draw:text-box>
        <svg:title/>
        <svg:desc/>
      </draw:frame>
      <draw:frame draw:id="id154" presentation:style-name="a539" draw:name="Picture Placeholder 2" svg:x="0.66667in" svg:y="0.66667in" svg:width="6.94194in" svg:height="4.20573in" presentation:class="graphic" presentation:placeholder="false">
        <draw:text-box>
          <text:p text:style-name="a538" text:class-names="" text:cond-style-name=""><text:span text:style-name="a536" text:class-names="">Вставка рисунка</text:span><text:span text:style-name="a537" text:class-names=""/></text:p>
        </draw:text-box>
        <svg:title/>
        <svg:desc/>
      </draw:frame>
      <draw:frame draw:id="id155" presentation:style-name="a543" draw:name="Text Placeholder 3" svg:x="0.66667in" svg:y="5.86979in" svg:width="6.94194in" svg:height="0.73712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Образец текста</text:span></text:p>
            </text:list-item>
          </text:list>
        </draw:text-box>
        <svg:title/>
        <svg:desc/>
      </draw:frame>
      <draw:frame draw:id="id156" presentation:style-name="a548" draw:name="Date Placeholder 4" svg:x="5.91126in" svg:y="6.60691in" svg:width="0.74818in" svg:height="0.39931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025/3/23</text:date></text:span><text:span text:style-name="a546" text:class-names=""/></text:p>
        </draw:text-box>
        <svg:title/>
        <svg:desc/>
      </draw:frame>
      <draw:frame draw:id="id157" presentation:style-name="a551" draw:name="Footer Placeholder 5" svg:x="0.66667in" svg:y="6.60691in" svg:width="5.05574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58" presentation:style-name="a555" draw:name="Slide Number Placeholder 6" svg:x="7.04798in" svg:y="6.60691in" svg:width="0.56063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</draw:text-box>
        <svg:title/>
        <svg:desc/>
      </draw:frame>
      <presentation:notes style:page-layout-name="pageLayout2" draw:style-name="a582">
        <draw:page-thumbnail svg:x="1.21063in" svg:y="0.88858in" svg:width="5.84567in" svg:height="4.38425in" presentation:class="page" draw:id="id16" presentation:style-name="a566" draw:name="Образ слайда 1">
          <svg:title/>
          <svg:desc/>
        </draw:page-thumbnail>
        <draw:frame draw:id="id17" presentation:style-name="a569" draw:name="Заметки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8" presentation:style-name="a572" draw:name="Верхний колонтитул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9" presentation:style-name="a575" draw:name="Дата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20" presentation:style-name="a578" draw:name="Нижний колонтитул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21" presentation:style-name="a581" draw:name="Номер слайда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583">
      <draw:g draw:name="Group 16" draw:id="id169">
        <svg:title/>
        <svg:desc/>
        <draw:custom-shape svg:x="-0.00926in" svg:y="4.38889in" svg:width="0.5in" svg:height="3.12037in" draw:id="id175" draw:layer="Master1-bg" draw:style-name="a60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176" draw:layer="Master1-bg" draw:style-name="a605" draw:name="Straight Connector 7">
          <svg:title/>
          <svg:desc/>
        </draw:connector>
        <draw:connector draw:type="line" svg:x1="7.702in" svg:y1="0in" svg:x2="9.03533in" svg:y2="7.5in" draw:id="id177" draw:layer="Master1-bg" draw:style-name="a606" draw:name="Straight Connector 8">
          <svg:title/>
          <svg:desc/>
        </draw:connector>
        <draw:custom-shape svg:x="7.53707in" svg:y="0in" svg:width="2.48189in" svg:height="7.50926in" draw:id="id178" draw:layer="Master1-bg" draw:style-name="a60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79" draw:layer="Master1-bg" draw:style-name="a60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80" draw:layer="Master1-bg" draw:style-name="a60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181" draw:layer="Master1-bg" draw:style-name="a61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182" draw:layer="Master1-bg" draw:style-name="a61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183" draw:layer="Master1-bg" draw:style-name="a61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184" draw:layer="Master1-bg" draw:style-name="a61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87" draw:name="Title 1" svg:x="0.66667in" svg:y="0.66667in" svg:width="6.94194in" svg:height="3.72222in" presentation:class="title" presentation:placeholder="false">
        <draw:text-box>
          <text:p text:style-name="a586" text:class-names="" text:cond-style-name=""><text:span text:style-name="a584" text:class-names="">Образец заголовка</text:span><text:span text:style-name="a585" text:class-names=""/></text:p>
        </draw:text-box>
        <svg:title/>
        <svg:desc/>
      </draw:frame>
      <draw:frame draw:id="id171" presentation:style-name="a591" draw:name="Text Placeholder 2" svg:x="0.66667in" svg:y="4.88889in" svg:width="6.94194in" svg:height="1.71802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Образец текста</text:span></text:p>
            </text:list-item>
          </text:list>
        </draw:text-box>
        <svg:title/>
        <svg:desc/>
      </draw:frame>
      <draw:frame draw:id="id172" presentation:style-name="a596" draw:name="Date Placeholder 3" svg:x="5.91126in" svg:y="6.60691in" svg:width="0.74818in" svg:height="0.39931in" presentation:class="date-time" presentation:placeholder="false">
        <draw:text-box>
          <text:p text:style-name="a595" text:class-names="" text:cond-style-name=""><text:span text:style-name="a592" text:class-names=""><text:date text:fixed="false" style:data-style-name="a593">2025/3/23</text:date></text:span><text:span text:style-name="a594" text:class-names=""/></text:p>
        </draw:text-box>
        <svg:title/>
        <svg:desc/>
      </draw:frame>
      <draw:frame draw:id="id173" presentation:style-name="a599" draw:name="Footer Placeholder 4" svg:x="0.66667in" svg:y="6.60691in" svg:width="5.05574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74" presentation:style-name="a603" draw:name="Slide Number Placeholder 5" svg:x="7.04798in" svg:y="6.60691in" svg:width="0.56063in" svg:height="0.39931in" presentation:class="page-number" presentation:placeholder="false">
        <draw:text-box>
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</draw:text-box>
        <svg:title/>
        <svg:desc/>
      </draw:frame>
      <presentation:notes style:page-layout-name="pageLayout2" draw:style-name="a630">
        <draw:page-thumbnail svg:x="1.21063in" svg:y="0.88858in" svg:width="5.84567in" svg:height="4.38425in" presentation:class="page" draw:id="id16" presentation:style-name="a614" draw:name="Образ слайда 1">
          <svg:title/>
          <svg:desc/>
        </draw:page-thumbnail>
        <draw:frame draw:id="id17" presentation:style-name="a617" draw:name="Заметки 2" svg:x="0.82677in" svg:y="5.55394in" svg:width="6.61378in" svg:height="5.26142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8" presentation:style-name="a620" draw:name="Верхний колонтитул 3" svg:x="0in" svg:y="0in" svg:width="3.5878in" svg:height="0.5842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9" presentation:style-name="a623" draw:name="Дата 4" svg:x="4.67953in" svg:y="0in" svg:width="3.5878in" svg:height="0.58425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20" presentation:style-name="a626" draw:name="Нижний колонтитул 5" svg:x="0in" svg:y="11.10827in" svg:width="3.5878in" svg:height="0.5842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21" presentation:style-name="a629" draw:name="Номер слайда 6" svg:x="4.67953in" svg:y="11.10827in" svg:width="3.5878in" svg:height="0.5842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631">
      <draw:g draw:name="Group 16" draw:id="id185">
        <svg:title/>
        <svg:desc/>
        <draw:custom-shape svg:x="-0.00926in" svg:y="4.38889in" svg:width="0.5in" svg:height="3.12037in" draw:id="id194" draw:layer="Master1-bg" draw:style-name="a66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195" draw:layer="Master1-bg" draw:style-name="a663" draw:name="Straight Connector 7">
          <svg:title/>
          <svg:desc/>
        </draw:connector>
        <draw:connector draw:type="line" svg:x1="7.702in" svg:y1="0in" svg:x2="9.03533in" svg:y2="7.5in" draw:id="id196" draw:layer="Master1-bg" draw:style-name="a664" draw:name="Straight Connector 8">
          <svg:title/>
          <svg:desc/>
        </draw:connector>
        <draw:custom-shape svg:x="7.53707in" svg:y="0in" svg:width="2.48189in" svg:height="7.50926in" draw:id="id197" draw:layer="Master1-bg" draw:style-name="a66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198" draw:layer="Master1-bg" draw:style-name="a66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199" draw:layer="Master1-bg" draw:style-name="a66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200" draw:layer="Master1-bg" draw:style-name="a66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201" draw:layer="Master1-bg" draw:style-name="a66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202" draw:layer="Master1-bg" draw:style-name="a67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203" draw:layer="Master1-bg" draw:style-name="a67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35" draw:name="Title 1" svg:x="0.84742in" svg:y="0.66667in" svg:width="6.64062in" svg:height="3.30556in" presentation:class="title" presentation:placeholder="false">
        <draw:text-box>
          <text:p text:style-name="a634" text:class-names="" text:cond-style-name=""><text:span text:style-name="a632" text:class-names="">Образец заголовка</text:span><text:span text:style-name="a633" text:class-names=""/></text:p>
        </draw:text-box>
        <svg:title/>
        <svg:desc/>
      </draw:frame>
      <draw:frame draw:id="id187" presentation:style-name="a639" draw:name="Text Placeholder 9" svg:x="1.20415in" svg:y="3.97222in" svg:width="5.92717in" svg:height="0.41667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</draw:text-box>
        <svg:title/>
        <svg:desc/>
      </draw:frame>
      <draw:frame draw:id="id188" presentation:style-name="a643" draw:name="Text Placeholder 2" svg:x="0.66666in" svg:y="4.88889in" svg:width="6.94195in" svg:height="1.71802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Образец текста</text:span></text:p>
            </text:list-item>
          </text:list>
        </draw:text-box>
        <svg:title/>
        <svg:desc/>
      </draw:frame>
      <draw:frame draw:id="id189" presentation:style-name="a648" draw:name="Date Placeholder 3" svg:x="5.91126in" svg:y="6.60691in" svg:width="0.74818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2025/3/23</text:date></text:span><text:span text:style-name="a646" text:class-names=""/></text:p>
        </draw:text-box>
        <svg:title/>
        <svg:desc/>
      </draw:frame>
      <draw:frame draw:id="id190" presentation:style-name="a651" draw:name="Footer Placeholder 4" svg:x="0.66667in" svg:y="6.60691in" svg:width="5.05574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91" presentation:style-name="a655" draw:name="Slide Number Placeholder 5" svg:x="7.04798in" svg:y="6.60691in" svg:width="0.56063in" svg:height="0.39931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</draw:text-box>
        <svg:title/>
        <svg:desc/>
      </draw:frame>
      <draw:frame draw:id="id192" draw:style-name="a658" draw:name="TextBox 23" svg:x="0.5279in" svg:y="0.86437in" svg:width="0.50013in" svg:height="0.63952in">
        <draw:text-box>
          <text:p text:style-name="a657" text:class-names="" text:cond-style-name=""><text:span text:style-name="a656" text:class-names="">“</text:span></text:p>
        </draw:text-box>
        <svg:title/>
        <svg:desc/>
      </draw:frame>
      <draw:frame draw:id="id193" draw:style-name="a661" draw:name="TextBox 24" svg:x="7.37937in" svg:y="3.15678in" svg:width="0.50013in" svg:height="0.63952in">
        <draw:text-box>
          <text:p text:style-name="a660" text:class-names="" text:cond-style-name=""><text:span text:style-name="a659" text:class-names="">”</text:span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16" presentation:style-name="a672" draw:name="Образ слайда 1">
          <svg:title/>
          <svg:desc/>
        </draw:page-thumbnail>
        <draw:frame draw:id="id17" presentation:style-name="a675" draw:name="Заметки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8" presentation:style-name="a678" draw:name="Верхний колонтитул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9" presentation:style-name="a681" draw:name="Дата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20" presentation:style-name="a684" draw:name="Нижний колонтитул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21" presentation:style-name="a687" draw:name="Номер слайда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689">
      <draw:g draw:name="Group 16" draw:id="id204">
        <svg:title/>
        <svg:desc/>
        <draw:custom-shape svg:x="-0.00926in" svg:y="4.38889in" svg:width="0.5in" svg:height="3.12037in" draw:id="id210" draw:layer="Master1-bg" draw:style-name="a71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211" draw:layer="Master1-bg" draw:style-name="a711" draw:name="Straight Connector 7">
          <svg:title/>
          <svg:desc/>
        </draw:connector>
        <draw:connector draw:type="line" svg:x1="7.702in" svg:y1="0in" svg:x2="9.03533in" svg:y2="7.5in" draw:id="id212" draw:layer="Master1-bg" draw:style-name="a712" draw:name="Straight Connector 8">
          <svg:title/>
          <svg:desc/>
        </draw:connector>
        <draw:custom-shape svg:x="7.53707in" svg:y="0in" svg:width="2.48189in" svg:height="7.50926in" draw:id="id213" draw:layer="Master1-bg" draw:style-name="a71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214" draw:layer="Master1-bg" draw:style-name="a71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215" draw:layer="Master1-bg" draw:style-name="a71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216" draw:layer="Master1-bg" draw:style-name="a71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217" draw:layer="Master1-bg" draw:style-name="a71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218" draw:layer="Master1-bg" draw:style-name="a71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219" draw:layer="Master1-bg" draw:style-name="a71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93" draw:name="Title 1" svg:x="0.66666in" svg:y="2.11285in" svg:width="6.94195in" svg:height="2.83843in" presentation:class="title" presentation:placeholder="false">
        <draw:text-box>
          <text:p text:style-name="a692" text:class-names="" text:cond-style-name=""><text:span text:style-name="a690" text:class-names="">Образец заголовка</text:span><text:span text:style-name="a691" text:class-names=""/></text:p>
        </draw:text-box>
        <svg:title/>
        <svg:desc/>
      </draw:frame>
      <draw:frame draw:id="id206" presentation:style-name="a697" draw:name="Text Placeholder 2" svg:x="0.66666in" svg:y="4.95128in" svg:width="6.94195in" svg:height="1.6556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Образец текста</text:span></text:p>
            </text:list-item>
          </text:list>
        </draw:text-box>
        <svg:title/>
        <svg:desc/>
      </draw:frame>
      <draw:frame draw:id="id207" presentation:style-name="a702" draw:name="Date Placeholder 3" svg:x="5.91126in" svg:y="6.60691in" svg:width="0.74818in" svg:height="0.39931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2025/3/23</text:date></text:span><text:span text:style-name="a700" text:class-names=""/></text:p>
        </draw:text-box>
        <svg:title/>
        <svg:desc/>
      </draw:frame>
      <draw:frame draw:id="id208" presentation:style-name="a705" draw:name="Footer Placeholder 4" svg:x="0.66667in" svg:y="6.60691in" svg:width="5.05574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209" presentation:style-name="a709" draw:name="Slide Number Placeholder 5" svg:x="7.04798in" svg:y="6.60691in" svg:width="0.56063in" svg:height="0.3993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/></text:span><text:span text:style-name="a707" text:class-names=""/></text:p>
        </draw:text-box>
        <svg:title/>
        <svg:desc/>
      </draw:frame>
      <presentation:notes style:page-layout-name="pageLayout2" draw:style-name="a736">
        <draw:page-thumbnail svg:x="1.21063in" svg:y="0.88858in" svg:width="5.84567in" svg:height="4.38425in" presentation:class="page" draw:id="id16" presentation:style-name="a720" draw:name="Образ слайда 1">
          <svg:title/>
          <svg:desc/>
        </draw:page-thumbnail>
        <draw:frame draw:id="id17" presentation:style-name="a723" draw:name="Заметки 2" svg:x="0.82677in" svg:y="5.55394in" svg:width="6.61378in" svg:height="5.26142in" presentation:class="notes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8" presentation:style-name="a726" draw:name="Верхний колонтитул 3" svg:x="0in" svg:y="0in" svg:width="3.5878in" svg:height="0.5842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9" presentation:style-name="a729" draw:name="Дата 4" svg:x="4.67953in" svg:y="0in" svg:width="3.5878in" svg:height="0.58425in" presentation:class="date-time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20" presentation:style-name="a732" draw:name="Нижний колонтитул 5" svg:x="0in" svg:y="11.10827in" svg:width="3.5878in" svg:height="0.5842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21" presentation:style-name="a735" draw:name="Номер слайда 6" svg:x="4.67953in" svg:y="11.10827in" svg:width="3.5878in" svg:height="0.58425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737">
      <draw:g draw:name="Group 16" draw:id="id220">
        <svg:title/>
        <svg:desc/>
        <draw:custom-shape svg:x="-0.00926in" svg:y="4.38889in" svg:width="0.5in" svg:height="3.12037in" draw:id="id229" draw:layer="Master1-bg" draw:style-name="a76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230" draw:layer="Master1-bg" draw:style-name="a769" draw:name="Straight Connector 7">
          <svg:title/>
          <svg:desc/>
        </draw:connector>
        <draw:connector draw:type="line" svg:x1="7.702in" svg:y1="0in" svg:x2="9.03533in" svg:y2="7.5in" draw:id="id231" draw:layer="Master1-bg" draw:style-name="a770" draw:name="Straight Connector 8">
          <svg:title/>
          <svg:desc/>
        </draw:connector>
        <draw:custom-shape svg:x="7.53707in" svg:y="0in" svg:width="2.48189in" svg:height="7.50926in" draw:id="id232" draw:layer="Master1-bg" draw:style-name="a77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233" draw:layer="Master1-bg" draw:style-name="a77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234" draw:layer="Master1-bg" draw:style-name="a77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235" draw:layer="Master1-bg" draw:style-name="a77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236" draw:layer="Master1-bg" draw:style-name="a77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237" draw:layer="Master1-bg" draw:style-name="a77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238" draw:layer="Master1-bg" draw:style-name="a77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41" draw:name="Title 1" svg:x="0.84742in" svg:y="0.66667in" svg:width="6.64062in" svg:height="3.30556in" presentation:class="title" presentation:placeholder="false">
        <draw:text-box>
          <text:p text:style-name="a740" text:class-names="" text:cond-style-name=""><text:span text:style-name="a738" text:class-names="">Образец заголовка</text:span><text:span text:style-name="a739" text:class-names=""/></text:p>
        </draw:text-box>
        <svg:title/>
        <svg:desc/>
      </draw:frame>
      <draw:frame draw:id="id222" presentation:style-name="a745" draw:name="Text Placeholder 9" svg:x="0.66666in" svg:y="4.38889in" svg:width="6.94195in" svg:height="0.56239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Образец текста</text:span></text:p>
            </text:list-item>
          </text:list>
        </draw:text-box>
        <svg:title/>
        <svg:desc/>
      </draw:frame>
      <draw:frame draw:id="id223" presentation:style-name="a749" draw:name="Text Placeholder 2" svg:x="0.66666in" svg:y="4.95128in" svg:width="6.94195in" svg:height="1.65564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</draw:text-box>
        <svg:title/>
        <svg:desc/>
      </draw:frame>
      <draw:frame draw:id="id224" presentation:style-name="a754" draw:name="Date Placeholder 3" svg:x="5.91126in" svg:y="6.60691in" svg:width="0.74818in" svg:height="0.39931in" presentation:class="date-time" presentation:placeholder="false">
        <draw:text-box>
          <text:p text:style-name="a753" text:class-names="" text:cond-style-name=""><text:span text:style-name="a750" text:class-names=""><text:date text:fixed="false" style:data-style-name="a751">2025/3/23</text:date></text:span><text:span text:style-name="a752" text:class-names=""/></text:p>
        </draw:text-box>
        <svg:title/>
        <svg:desc/>
      </draw:frame>
      <draw:frame draw:id="id225" presentation:style-name="a757" draw:name="Footer Placeholder 4" svg:x="0.66667in" svg:y="6.60691in" svg:width="5.05574in" svg:height="0.39931in" presentation:class="footer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226" presentation:style-name="a761" draw:name="Slide Number Placeholder 5" svg:x="7.04798in" svg:y="6.60691in" svg:width="0.56063in" svg:height="0.39931in" presentation:class="page-number" presentation:placeholder="false">
        <draw:text-box>
          <text:p text:style-name="a760" text:class-names="" text:cond-style-name=""><text:span text:style-name="a758" text:class-names=""><text:page-number style:num-format="1" text:fixed="false"/></text:span><text:span text:style-name="a759" text:class-names=""/></text:p>
        </draw:text-box>
        <svg:title/>
        <svg:desc/>
      </draw:frame>
      <draw:frame draw:id="id227" draw:style-name="a764" draw:name="TextBox 23" svg:x="0.5279in" svg:y="0.86437in" svg:width="0.50013in" svg:height="0.63952in">
        <draw:text-box>
          <text:p text:style-name="a763" text:class-names="" text:cond-style-name=""><text:span text:style-name="a762" text:class-names="">“</text:span></text:p>
        </draw:text-box>
        <svg:title/>
        <svg:desc/>
      </draw:frame>
      <draw:frame draw:id="id228" draw:style-name="a767" draw:name="TextBox 24" svg:x="7.37937in" svg:y="3.15678in" svg:width="0.50013in" svg:height="0.63952in">
        <draw:text-box>
          <text:p text:style-name="a766" text:class-names="" text:cond-style-name=""><text:span text:style-name="a765" text:class-names="">”</text:span></text:p>
        </draw:text-box>
        <svg:title/>
        <svg:desc/>
      </draw:frame>
      <presentation:notes style:page-layout-name="pageLayout2" draw:style-name="a794">
        <draw:page-thumbnail svg:x="1.21063in" svg:y="0.88858in" svg:width="5.84567in" svg:height="4.38425in" presentation:class="page" draw:id="id16" presentation:style-name="a778" draw:name="Образ слайда 1">
          <svg:title/>
          <svg:desc/>
        </draw:page-thumbnail>
        <draw:frame draw:id="id17" presentation:style-name="a781" draw:name="Заметки 2" svg:x="0.82677in" svg:y="5.55394in" svg:width="6.61378in" svg:height="5.26142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8" presentation:style-name="a784" draw:name="Верхний колонтитул 3" svg:x="0in" svg:y="0in" svg:width="3.5878in" svg:height="0.5842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9" presentation:style-name="a787" draw:name="Дата 4" svg:x="4.67953in" svg:y="0in" svg:width="3.5878in" svg:height="0.58425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20" presentation:style-name="a790" draw:name="Нижний колонтитул 5" svg:x="0in" svg:y="11.10827in" svg:width="3.5878in" svg:height="0.5842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21" presentation:style-name="a793" draw:name="Номер слайда 6" svg:x="4.67953in" svg:y="11.10827in" svg:width="3.5878in" svg:height="0.5842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795">
      <draw:g draw:name="Group 16" draw:id="id239">
        <svg:title/>
        <svg:desc/>
        <draw:custom-shape svg:x="-0.00926in" svg:y="4.38889in" svg:width="0.5in" svg:height="3.12037in" draw:id="id246" draw:layer="Master1-bg" draw:style-name="a82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247" draw:layer="Master1-bg" draw:style-name="a821" draw:name="Straight Connector 7">
          <svg:title/>
          <svg:desc/>
        </draw:connector>
        <draw:connector draw:type="line" svg:x1="7.702in" svg:y1="0in" svg:x2="9.03533in" svg:y2="7.5in" draw:id="id248" draw:layer="Master1-bg" draw:style-name="a822" draw:name="Straight Connector 8">
          <svg:title/>
          <svg:desc/>
        </draw:connector>
        <draw:custom-shape svg:x="7.53707in" svg:y="0in" svg:width="2.48189in" svg:height="7.50926in" draw:id="id249" draw:layer="Master1-bg" draw:style-name="a82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250" draw:layer="Master1-bg" draw:style-name="a82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251" draw:layer="Master1-bg" draw:style-name="a82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252" draw:layer="Master1-bg" draw:style-name="a82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253" draw:layer="Master1-bg" draw:style-name="a82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254" draw:layer="Master1-bg" draw:style-name="a82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255" draw:layer="Master1-bg" draw:style-name="a82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99" draw:name="Title 1" svg:x="0.6735in" svg:y="0.66667in" svg:width="6.93511in" svg:height="3.30556in" presentation:class="title" presentation:placeholder="false">
        <draw:text-box>
          <text:p text:style-name="a798" text:class-names="" text:cond-style-name=""><text:span text:style-name="a796" text:class-names="">Образец заголовка</text:span><text:span text:style-name="a797" text:class-names=""/></text:p>
        </draw:text-box>
        <svg:title/>
        <svg:desc/>
      </draw:frame>
      <draw:frame draw:id="id241" presentation:style-name="a803" draw:name="Text Placeholder 9" svg:x="0.66666in" svg:y="4.38889in" svg:width="6.94195in" svg:height="0.56239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Образец текста</text:span></text:p>
            </text:list-item>
          </text:list>
        </draw:text-box>
        <svg:title/>
        <svg:desc/>
      </draw:frame>
      <draw:frame draw:id="id242" presentation:style-name="a807" draw:name="Text Placeholder 2" svg:x="0.66666in" svg:y="4.95128in" svg:width="6.94195in" svg:height="1.65564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Образец текста</text:span></text:p>
            </text:list-item>
          </text:list>
        </draw:text-box>
        <svg:title/>
        <svg:desc/>
      </draw:frame>
      <draw:frame draw:id="id243" presentation:style-name="a812" draw:name="Date Placeholder 3" svg:x="5.91126in" svg:y="6.60691in" svg:width="0.74818in" svg:height="0.39931in" presentation:class="date-time" presentation:placeholder="false">
        <draw:text-box>
          <text:p text:style-name="a811" text:class-names="" text:cond-style-name=""><text:span text:style-name="a808" text:class-names=""><text:date text:fixed="false" style:data-style-name="a809">2025/3/23</text:date></text:span><text:span text:style-name="a810" text:class-names=""/></text:p>
        </draw:text-box>
        <svg:title/>
        <svg:desc/>
      </draw:frame>
      <draw:frame draw:id="id244" presentation:style-name="a815" draw:name="Footer Placeholder 4" svg:x="0.66667in" svg:y="6.60691in" svg:width="5.05574in" svg:height="0.39931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245" presentation:style-name="a819" draw:name="Slide Number Placeholder 5" svg:x="7.04798in" svg:y="6.60691in" svg:width="0.56063in" svg:height="0.39931in" presentation:class="page-number" presentation:placeholder="false">
        <draw:text-box>
          <text:p text:style-name="a818" text:class-names="" text:cond-style-name=""><text:span text:style-name="a816" text:class-names=""><text:page-number style:num-format="1" text:fixed="false"/></text:span><text:span text:style-name="a817" text:class-names=""/></text:p>
        </draw:text-box>
        <svg:title/>
        <svg:desc/>
      </draw:frame>
      <presentation:notes style:page-layout-name="pageLayout2" draw:style-name="a846">
        <draw:page-thumbnail svg:x="1.21063in" svg:y="0.88858in" svg:width="5.84567in" svg:height="4.38425in" presentation:class="page" draw:id="id16" presentation:style-name="a830" draw:name="Образ слайда 1">
          <svg:title/>
          <svg:desc/>
        </draw:page-thumbnail>
        <draw:frame draw:id="id17" presentation:style-name="a833" draw:name="Заметки 2" svg:x="0.82677in" svg:y="5.55394in" svg:width="6.61378in" svg:height="5.26142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8" presentation:style-name="a836" draw:name="Верхний колонтитул 3" svg:x="0in" svg:y="0in" svg:width="3.5878in" svg:height="0.5842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9" presentation:style-name="a839" draw:name="Дата 4" svg:x="4.67953in" svg:y="0in" svg:width="3.5878in" svg:height="0.5842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20" presentation:style-name="a842" draw:name="Нижний колонтитул 5" svg:x="0in" svg:y="11.10827in" svg:width="3.5878in" svg:height="0.5842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21" presentation:style-name="a845" draw:name="Номер слайда 6" svg:x="4.67953in" svg:y="11.10827in" svg:width="3.5878in" svg:height="0.5842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847">
      <draw:g draw:name="Group 16" draw:id="id256">
        <svg:title/>
        <svg:desc/>
        <draw:custom-shape svg:x="-0.00926in" svg:y="4.38889in" svg:width="0.5in" svg:height="3.12037in" draw:id="id262" draw:layer="Master1-bg" draw:style-name="a88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263" draw:layer="Master1-bg" draw:style-name="a882" draw:name="Straight Connector 7">
          <svg:title/>
          <svg:desc/>
        </draw:connector>
        <draw:connector draw:type="line" svg:x1="7.702in" svg:y1="0in" svg:x2="9.03533in" svg:y2="7.5in" draw:id="id264" draw:layer="Master1-bg" draw:style-name="a883" draw:name="Straight Connector 8">
          <svg:title/>
          <svg:desc/>
        </draw:connector>
        <draw:custom-shape svg:x="7.53707in" svg:y="0in" svg:width="2.48189in" svg:height="7.50926in" draw:id="id265" draw:layer="Master1-bg" draw:style-name="a88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266" draw:layer="Master1-bg" draw:style-name="a88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267" draw:layer="Master1-bg" draw:style-name="a88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268" draw:layer="Master1-bg" draw:style-name="a88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269" draw:layer="Master1-bg" draw:style-name="a88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270" draw:layer="Master1-bg" draw:style-name="a88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271" draw:layer="Master1-bg" draw:style-name="a89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51" draw:name="Title 1" svg:x="0.66667in" svg:y="0.66667in" svg:width="6.94194in" svg:height="1.44444in" presentation:class="title" presentation:placeholder="false">
        <draw:text-box>
          <text:p text:style-name="a850" text:class-names="" text:cond-style-name=""><text:span text:style-name="a848" text:class-names="">Образец заголовка</text:span><text:span text:style-name="a849" text:class-names=""/></text:p>
        </draw:text-box>
        <svg:title/>
        <svg:desc/>
      </draw:frame>
      <draw:frame draw:id="id258" presentation:style-name="a868" draw:name="Vertical Text Placeholder 2" svg:x="0.66667in" svg:y="2.36285in" svg:width="6.94194in" svg:height="4.24406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Образец текста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Второй уровень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4" text:class-names="">Пятый уровень</text:span><text:span text:style-name="a8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73" draw:name="Date Placeholder 3" svg:x="5.91126in" svg:y="6.60691in" svg:width="0.74818in" svg:height="0.39931in" presentation:class="date-time" presentation:placeholder="false">
        <draw:text-box>
          <text:p text:style-name="a872" text:class-names="" text:cond-style-name=""><text:span text:style-name="a869" text:class-names=""><text:date text:fixed="false" style:data-style-name="a870">2025/3/23</text:date></text:span><text:span text:style-name="a871" text:class-names=""/></text:p>
        </draw:text-box>
        <svg:title/>
        <svg:desc/>
      </draw:frame>
      <draw:frame draw:id="id260" presentation:style-name="a876" draw:name="Footer Placeholder 4" svg:x="0.66667in" svg:y="6.60691in" svg:width="5.05574in" svg:height="0.39931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261" presentation:style-name="a880" draw:name="Slide Number Placeholder 5" svg:x="7.04798in" svg:y="6.60691in" svg:width="0.56063in" svg:height="0.39931in" presentation:class="page-number" presentation:placeholder="false">
        <draw:text-box>
          <text:p text:style-name="a879" text:class-names="" text:cond-style-name=""><text:span text:style-name="a877" text:class-names=""><text:page-number style:num-format="1" text:fixed="false"/></text:span><text:span text:style-name="a878" text:class-names=""/></text:p>
        </draw:text-box>
        <svg:title/>
        <svg:desc/>
      </draw:frame>
      <presentation:notes style:page-layout-name="pageLayout2" draw:style-name="a907">
        <draw:page-thumbnail svg:x="1.21063in" svg:y="0.88858in" svg:width="5.84567in" svg:height="4.38425in" presentation:class="page" draw:id="id16" presentation:style-name="a891" draw:name="Образ слайда 1">
          <svg:title/>
          <svg:desc/>
        </draw:page-thumbnail>
        <draw:frame draw:id="id17" presentation:style-name="a894" draw:name="Заметки 2" svg:x="0.82677in" svg:y="5.55394in" svg:width="6.61378in" svg:height="5.26142in" presentation:class="notes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8" presentation:style-name="a897" draw:name="Верхний колонтитул 3" svg:x="0in" svg:y="0in" svg:width="3.5878in" svg:height="0.58425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9" presentation:style-name="a900" draw:name="Дата 4" svg:x="4.67953in" svg:y="0in" svg:width="3.5878in" svg:height="0.58425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20" presentation:style-name="a903" draw:name="Нижний колонтитул 5" svg:x="0in" svg:y="11.10827in" svg:width="3.5878in" svg:height="0.58425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21" presentation:style-name="a906" draw:name="Номер слайда 6" svg:x="4.67953in" svg:y="11.10827in" svg:width="3.5878in" svg:height="0.58425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908">
      <draw:g draw:name="Group 16" draw:id="id272">
        <svg:title/>
        <svg:desc/>
        <draw:custom-shape svg:x="-0.00926in" svg:y="4.38889in" svg:width="0.5in" svg:height="3.12037in" draw:id="id278" draw:layer="Master1-bg" draw:style-name="a94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61114in" svg:y1="7.5in" svg:x2="10.01018in" svg:y2="4.5665in" draw:id="id279" draw:layer="Master1-bg" draw:style-name="a943" draw:name="Straight Connector 7">
          <svg:title/>
          <svg:desc/>
        </draw:connector>
        <draw:connector draw:type="line" svg:x1="7.702in" svg:y1="0in" svg:x2="9.03533in" svg:y2="7.5in" draw:id="id280" draw:layer="Master1-bg" draw:style-name="a944" draw:name="Straight Connector 8">
          <svg:title/>
          <svg:desc/>
        </draw:connector>
        <draw:custom-shape svg:x="7.53707in" svg:y="0in" svg:width="2.48189in" svg:height="7.50926in" draw:id="id281" draw:layer="Master1-bg" draw:style-name="a94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966in" svg:y="-0.00926in" svg:width="2.13052in" svg:height="7.50926in" draw:id="id282" draw:layer="Master1-bg" draw:style-name="a94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929in" svg:y="4.28704in" svg:width="2.74887in" svg:height="3.21296in" draw:id="id283" draw:layer="Master1-bg" draw:style-name="a94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6667in" svg:y="-0.00926in" svg:width="2.34348in" svg:height="7.50926in" draw:id="id284" draw:layer="Master1-bg" draw:style-name="a94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07237in" svg:y="-0.00926in" svg:width="0.93781in" svg:height="7.50926in" draw:id="id285" draw:layer="Master1-bg" draw:style-name="a94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5189in" svg:y="-0.00926in" svg:width="1.16663in" svg:height="7.50926in" draw:id="id286" draw:layer="Master1-bg" draw:style-name="a95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2411in" svg:y="5.35185in" svg:width="1.19651in" svg:height="2.14815in" draw:id="id287" draw:layer="Master1-bg" draw:style-name="a95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912" draw:name="Vertical Title 1" svg:x="6.53687in" svg:y="0.66667in" svg:width="1.07044in" svg:height="5.74306in" presentation:class="title" presentation:placeholder="false">
        <draw:text-box>
          <text:p text:style-name="a911" text:class-names="" text:cond-style-name=""><text:span text:style-name="a909" text:class-names="">Образец заголовка</text:span><text:span text:style-name="a910" text:class-names=""/></text:p>
        </draw:text-box>
        <svg:title/>
        <svg:desc/>
      </draw:frame>
      <draw:frame draw:id="id274" presentation:style-name="a929" draw:name="Vertical Text Placeholder 2" svg:x="0.66667in" svg:y="0.66667in" svg:width="5.68135in" svg:height="5.74306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Образец текста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Второй уровень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list text:style-name="a928">
                            <text:list-item>
                              <text:p text:style-name="a927" text:class-names="" text:cond-style-name=""><text:span text:style-name="a925" text:class-names="">Пятый уровень</text:span><text:span text:style-name="a9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34" draw:name="Date Placeholder 3" svg:x="5.91126in" svg:y="6.60691in" svg:width="0.74818in" svg:height="0.39931in" presentation:class="date-time" presentation:placeholder="false">
        <draw:text-box>
          <text:p text:style-name="a933" text:class-names="" text:cond-style-name=""><text:span text:style-name="a930" text:class-names=""><text:date text:fixed="false" style:data-style-name="a931">2025/3/23</text:date></text:span><text:span text:style-name="a932" text:class-names=""/></text:p>
        </draw:text-box>
        <svg:title/>
        <svg:desc/>
      </draw:frame>
      <draw:frame draw:id="id276" presentation:style-name="a937" draw:name="Footer Placeholder 4" svg:x="0.66667in" svg:y="6.60691in" svg:width="5.05574in" svg:height="0.39931in" presentation:class="footer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277" presentation:style-name="a941" draw:name="Slide Number Placeholder 5" svg:x="7.04798in" svg:y="6.60691in" svg:width="0.56063in" svg:height="0.39931in" presentation:class="page-number" presentation:placeholder="false">
        <draw:text-box>
          <text:p text:style-name="a940" text:class-names="" text:cond-style-name=""><text:span text:style-name="a938" text:class-names=""><text:page-number style:num-format="1" text:fixed="false"/></text:span><text:span text:style-name="a939" text:class-names=""/></text:p>
        </draw:text-box>
        <svg:title/>
        <svg:desc/>
      </draw:frame>
      <presentation:notes style:page-layout-name="pageLayout2" draw:style-name="a968">
        <draw:page-thumbnail svg:x="1.21063in" svg:y="0.88858in" svg:width="5.84567in" svg:height="4.38425in" presentation:class="page" draw:id="id16" presentation:style-name="a952" draw:name="Образ слайда 1">
          <svg:title/>
          <svg:desc/>
        </draw:page-thumbnail>
        <draw:frame draw:id="id17" presentation:style-name="a955" draw:name="Заметки 2" svg:x="0.82677in" svg:y="5.55394in" svg:width="6.61378in" svg:height="5.26142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8" presentation:style-name="a958" draw:name="Верхний колонтитул 3" svg:x="0in" svg:y="0in" svg:width="3.5878in" svg:height="0.58425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9" presentation:style-name="a961" draw:name="Дата 4" svg:x="4.67953in" svg:y="0in" svg:width="3.5878in" svg:height="0.58425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20" presentation:style-name="a964" draw:name="Нижний колонтитул 5" svg:x="0in" svg:y="11.10827in" svg:width="3.5878in" svg:height="0.58425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21" presentation:style-name="a967" draw:name="Номер слайда 6" svg:x="4.67953in" svg:y="11.10827in" svg:width="3.5878in" svg:height="0.5842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9">
      <draw:frame draw:id="id288" presentation:style-name="a972" draw:name="Верхний колонтитул 1" svg:x="0in" svg:y="0in" svg:width="3.5878in" svg:height="0.58425in" presentation:class="head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289" presentation:style-name="a975" draw:name="Дата 2" svg:x="4.67953in" svg:y="0in" svg:width="3.5878in" svg:height="0.58425in" presentation:class="date-time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290" presentation:style-name="a978" draw:name="Нижний колонтитул 3" svg:x="0in" svg:y="11.10827in" svg:width="3.5878in" svg:height="0.58425in" presentation:class="footer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291" presentation:style-name="a981" draw:name="Номер слайда 4" svg:x="4.67953in" svg:y="11.10827in" svg:width="3.5878in" svg:height="0.58425in" presentation:class="page-number" presentation:placeholder="false">
        <draw:text-box>
          <text:p text:style-name="a980" text:class-names="" text:cond-style-name=""><text:span text:style-name="a9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В помощь преподавателям РУМО русского языка и литературы</dc:title>
    <dc:creator>Тухватуллин Вадим</dc:creator>
    <dc:date>2025-03-23T06:03:06Z</dc:date>
    <meta:template xlink:href="" xlink:type="simple"/>
    <meta:editing-cycles>1</meta:editing-cycles>
    <meta:editing-duration>PT0S</meta:editing-duration>
    <meta:document-statistic meta:paragraph-count="129" meta:word-count="565"/>
  </office:meta>
</office:document-meta>
</file>